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style>
    <style:style style:name="T15" style:parent-style-name="DefaultParagraphFont" style:family="text">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fo:letter-spacing="0.0416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4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4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4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416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letter-spacing="0.0416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4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fo:letter-spacing="0.04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416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416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416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style:tab-stops>
          <style:tab-stop style:type="right" style:position="6.6937in"/>
        </style:tab-stops>
      </style:paragraph-properties>
    </style:style>
    <style:style style:name="T318" style:parent-style-name="DefaultParagraphFont" style:family="text">
      <style:text-properties fo:text-transform="uppercase"/>
    </style:style>
    <style:style style:name="T319" style:parent-style-name="DefaultParagraphFont" style:family="text">
      <style:text-properties fo:text-transform="uppercase"/>
    </style:style>
    <style:style style:name="P320" style:parent-style-name="Normal" style:family="paragraph">
      <style:paragraph-properties fo:text-indent="0.4923in"/>
      <style:text-properties fo:color="#000000"/>
    </style:style>
    <style:style style:name="P321" style:parent-style-name="Normal" style:family="paragraph">
      <style:paragraph-properties>
        <style:tab-stops>
          <style:tab-stop style:type="right" style:position="6.6937in"/>
        </style:tab-stops>
      </style:paragraph-properties>
      <style:text-properties fo:text-transform="uppercase"/>
    </style:style>
    <style:style style:name="P322" style:parent-style-name="Normal" style:family="paragraph">
      <style:paragraph-properties fo:text-align="center"/>
      <style:text-properties fo:color="#000000"/>
    </style:style>
    <style:style style:name="P323" style:parent-style-name="Normal" style:family="paragraph">
      <style:paragraph-properties fo:text-indent="0.4923in"/>
    </style:style>
  </office:automatic-styles>
  <office:body>
    <office:text text:use-soft-page-breaks="true">
      <text:p text:style-name="P1"><text:span text:style-name="T7"/><text:span text:style-name="T8">CENTRINĖS PRIVATIZAVIMO KOMISIJOS POSĖDŽIO</text:span></text:p>
      <text:p text:style-name="P9">P R O T O K O L A S<text:s/></text:p>
      <text:p text:style-name="P10">NR. 147</text:p>
      <text:p text:style-name="P11"/>
      <text:p text:style-name="P12">1994 m. spalio 4 d.</text:p>
      <text:p text:style-name="P13"/>
      <text:p text:style-name="P14"><text:span text:style-name="T15">Pirmininkas – K. Baranauskas</text:span></text:p>
      <text:p text:style-name="P16"><text:span text:style-name="T17">Dalyvavo:</text:span></text:p>
      <text:p text:style-name="P18">Komisijos nariai – A. Dzienienė</text:p>
      <text:p text:style-name="P19">– M. Grigaliūnas</text:p>
      <text:p text:style-name="P20">– A. Kaminskas</text:p>
      <text:p text:style-name="P21">– R. Motiejūnienė</text:p>
      <text:p text:style-name="P22">– V.<text:s/>Skulskis</text:p>
      <text:p text:style-name="P23">– J. Tamulionis</text:p>
      <text:p text:style-name="P24">– P. Zaikauskas</text:p>
      <text:p text:style-name="P25">– E. Žilevičius</text:p>
      <text:p text:style-name="P26">– V. Žukovskis</text:p>
      <text:p text:style-name="P27"/>
      <text:p text:style-name="P28">Vyriausybės kanceliarijos darbuotojai</text:p>
      <text:p text:style-name="P29">– E. Antaniūnas</text:p>
      <text:p text:style-name="P30">– A. Duksa</text:p>
      <text:p text:style-name="P31">– D. Sinicienė</text:p>
      <text:p text:style-name="P32"/>
      <text:p text:style-name="P33">Ekonomikos ministerijos Privatizavimo departamento darbuotojai<text:s/></text:p>
      <text:p text:style-name="P34">– A. Girčys</text:p>
      <text:p text:style-name="P35">– Dz. Sakevičienė</text:p>
      <text:p text:style-name="P36">– D.<text:s/>Štriupkutė</text:p>
      <text:p text:style-name="P37">– I. Vinciūnienė</text:p>
      <text:p text:style-name="P38"/>
      <text:p text:style-name="P39">Statybos ir urbanistikos ministras – J. Laiconas</text:p>
      <text:p text:style-name="P40">Ignalinos rajono valdytojas – B. Ropė</text:p>
      <text:p text:style-name="P41">Ignalinos valstybinės statybinių</text:p>
      <text:p text:style-name="P42">medžiagų įmonės direktorius – R. Dapkus</text:p>
      <text:p text:style-name="P43">Vilniaus miesto valdybos atstovas – A. Kazlauskas</text:p>
      <text:p text:style-name="P44"/>
      <text:p text:style-name="P45"><text:span text:style-name="T46">Nutart</text:span><text:span text:style-name="T47">a:</text:span></text:p>
      <text:p text:style-name="P48"><text:span text:style-name="T49">1</text:span><text:span text:style-name="T50">.<text:s/></text:span><text:span text:style-name="T51">Prašyt</text:span><text:span text:style-name="T52">i:</text:span></text:p>
      <text:p text:style-name="P53"><text:span text:style-name="T54">1.1</text:span><text:span text:style-name="T55">. Lietuvos Respublikos Vyriausybę – Ignalinos rajono valdytojo teikimu – atleisti iš rajono privatizavimo tarnybos viršininko pareigų R. Ambrozaitienę ir paskirti V. Marcinkevičienę rajono privatizavimo tarnybos viršininke, atleidžiant ją iš<text:s/></text:span><text:span text:style-name="T56">tarnybos vyriausiosios buhalterės pareigų.</text:span></text:p>
      <text:p text:style-name="P57"><text:span text:style-name="T58">1.2</text:span><text:span text:style-name="T59">. Valstybės kontrolės departamentą – patikrinti valstybinės želdinimo įmonės „Žaluma“ (2012635) valstybinio kapitalo dalies sumažinimo teisėtumą.</text:span></text:p>
      <text:p text:style-name="P60"/>
      <text:p text:style-name="P61"><text:span text:style-name="T62">2</text:span><text:span text:style-name="T63">.<text:s/></text:span><text:span text:style-name="T64">Patvirtint</text:span><text:span text:style-name="T65">i:</text:span></text:p>
      <text:p text:style-name="P66"><text:span text:style-name="T67">2.1</text:span><text:span text:style-name="T68">. 1994 m. lapkričio mėnesio vals</text:span><text:span text:style-name="T69">tybinio turto pirminio privatizavimo programą (įvertinus pareikštas pastabas ir pasiūlymus);</text:span></text:p>
      <text:p text:style-name="P70"><text:span text:style-name="T71">2.2</text:span><text:span text:style-name="T72">. 1994 m. lapkričio mėnesio valstybinio turto privatizavimo už laisvai konvertuojamą valiutą programą (įvertinus pareikštas pastabas ir pasiūlymus).</text:span></text:p>
      <text:p text:style-name="P73"><text:span text:style-name="T74">Pritart</text:span><text:span text:style-name="T75">i ministerijų, valstybės institucijų bei miestų (rajonų) valdybų, vykdančių įmonių steigėjų funkcijas, pateiktiems pasiūlymams dėl objektų, numatytų įtraukti į 1994 m. lapkričio ir<text:s/></text:span><text:soft-page-break/><text:span text:style-name="T76">gruodžio mėnesių privatizavimo programas, sąrašo patikslinimo ir įpareigoti</text:span><text:span text:style-name="T77"><text:s/>nurodytas institucijas pateikti Ekonomikos ministerijai 1994 m. gruodžio mėnesio privatizavimo programai parengti būtinus dokumentus iki 1994 m. spalio 18 d., įtraukiant visus objektus, esančius patikslintuose sąrašuose ir numatytus privatizuoti pagal Val</text:span><text:span text:style-name="T78">stybinio turto pirminio privatizavimo įstatymą;</text:span></text:p>
      <text:p text:style-name="P79"><text:span text:style-name="T80">2.3</text:span><text:span text:style-name="T81">. Neveronių valstybinio šiltnamių kombinato (5952635) privatizavimo konkurso geriausiam verslo planui parengti dokumentus, parduodant 96 procentų įstatinio kapitalo dydžio kontrolinį akcijų paketą.</text:span></text:p>
      <text:p text:style-name="P82"><text:span text:style-name="T83">Įpa</text:span><text:span text:style-name="T84">reigoti steigėją – Žemės ūkio ministeriją nustatytąja tvarka skelbti šios įmonės privatizavimo konkursą nuo 1994 m. spalio 25 d. iki gruodžio 15 d., nustatant šią vertinimo sistemą: verslo planas – 70 balų, kaina už objektą – 30 balų;</text:span></text:p>
      <text:p text:style-name="P85"><text:span text:style-name="T86">2.4</text:span><text:span text:style-name="T87">. Valstybinės<text:s/></text:span><text:span text:style-name="T88">įmonės „Kauno šiltnamiai“ (5956391) privatizavimo konkurso geriausiam verslo planui parengti dokumentus, parduodant 80,2 procentų įstatinio kapitalo dydžio kontrolinį akcijų paketą.</text:span></text:p>
      <text:p text:style-name="P89"><text:span text:style-name="T90">Įpareigoti steigėją – Žemės ūkio ministeriją patikslinti įmonei priklausan</text:span><text:span text:style-name="T91">tį žemės plotą pagal Noreikiškių apylinkės žemėtvarkos tarnybos nustatytas teritorijos ribas ir nustatytąja tvarka skelbti šios įmonės privatizavimo konkursą nuo 1994 m. spalio 25 d. iki gruodžio 15 d., nustatant šią vertinimo sistemą: verslo planas – 70 b</text:span><text:span text:style-name="T92">alų, kaina už objektą – 30 balų;</text:span></text:p>
      <text:p text:style-name="P93"><text:span text:style-name="T94">2.5</text:span><text:span text:style-name="T95">. Valstybinės Kėdainių chemijos gamyklos (6111045) privatizavimo konkurso geriausiam verslo planui parengti dokumentus, parduodant 69,7 procentų įstatinio kapitalo dydžio kontrolinį akcijų paketą.</text:span></text:p>
      <text:p text:style-name="P96">Įpareigoti steigėją<text:s/>– Pramonės ir prekybos ministeriją nustatytąja tvarka skelbti šios įmonės privatizavimo konkursą nuo 1994 m. spalio 25 d. iki gruodžio 15 d., nustatant minimalią akcijų paketo pardavimo kainą – 108,5 mln. Lt ir tokią vertinimo sistemą: verslo planas – 30<text:s/>balų, kaina už objektą – 30 balų.</text:p>
      <text:p text:style-name="P97"/>
      <text:p text:style-name="P98"><text:span text:style-name="T99">3</text:span><text:span text:style-name="T100">.<text:s/></text:span><text:span text:style-name="T101">Nepritarti</text:span><text:span text:style-name="T102"><text:s/>Šilalės rajono valdybos siūlymui dėl rajono privatizavimo tarnybos sudėties pakeitimo.</text:span></text:p>
      <text:p text:style-name="P103">Pasiūlyti Šilalės rajono valdybai apsvarstyti alternatyvų variantą, numatant rajono privatizavimo tarnybos viršininko pareigoms asmenį, galintį dirbti visą etato darbo laiką.</text:p>
      <text:p text:style-name="P104"/>
      <text:p text:style-name="P105"><text:span text:style-name="T106">4</text:span><text:span text:style-name="T107">.<text:s/></text:span><text:span text:style-name="T108">Įpareigot</text:span><text:span text:style-name="T109">i:</text:span></text:p>
      <text:p text:style-name="P110"><text:span text:style-name="T111">4.1</text:span><text:span text:style-name="T112">. Pramonės ir prekybos ministeriją – paspartinti valstybinės turizmo įmonės „Neris“ (3287801) parengimą privatizavimui už laisvai konvertuojamą valiutą tarptautinio<text:s/></text:span><text:span text:style-name="T113">konkurso būdu;</text:span></text:p>
      <text:p text:style-name="P114"><text:span text:style-name="T115">4.2</text:span><text:span text:style-name="T116">. Statybos ir urbanistikos ministeriją – paspartinti valstybinės akcinės įmonės „Polimeriniai dirbiniai“ (2235525) parengimą privatizavimui už laisvai konvertuojamą valiutą tarptautinio konkurso būdu;</text:span></text:p>
      <text:p text:style-name="P117"><text:span text:style-name="T118">4.3</text:span><text:span text:style-name="T119">. Pramonės ir prekybos min</text:span><text:span text:style-name="T120">isteriją, Žemės ūkio ministeriją, Statybos ir urbanistikos ministeriją – parengti įmonių, numatomų privatizuoti tarptautinio konkurso būdu už laisvai konvertuojamą valiutą, informacinius memorandumus ir konkurso dokumentus, o taip pat patikslinti šių įmoni</text:span><text:span text:style-name="T121">ų įstatinių kapitalų duomenis;</text:span></text:p>
      <text:p text:style-name="P122"><text:span text:style-name="T123">4.4</text:span><text:span text:style-name="T124">. Žemės ūkio ministeriją – atstovauti Centrinę privatizavimo komisiją teime, nagrinėjant bylą dėl akcinės bendrovės „Vytėnai“ gyvenamųjų patalpų privatizavimo;</text:span></text:p>
      <text:p text:style-name="P125"><text:span text:style-name="T126">4.5</text:span><text:span text:style-name="T127">. Klaipėdos miesto valdybą – spręsti patalpų<text:s/></text:span><text:span text:style-name="T128">suteikimo klausimą valstybinei visuomeninio maitinimo įmonei „Klaipėda“ (4010755), atsižvelgiant į Centrinės privatizavimo komisijos 1991 m. gruodžio 3 d. (protokolas Nr. 21; 6 punktas) išaiškinimą, Lietuvos Respublikos Vyriausybės 1991 m. sausio 31 d. nut</text:span><text:span text:style-name="T129">arimo Nr. 69 „Dėl negyvenamųjų pastatų, statinių ir patalpų nuomos“ ir Lietuvos Respublikos Vyriausybės 1992 m. rugsėjo 16 d. posėdžio protokolo Nr. 60 reikalavimus.</text:span></text:p>
      <text:p text:style-name="P130"/>
      <text:p text:style-name="P131"><text:span text:style-name="T132">5</text:span><text:span text:style-name="T133">.<text:s/></text:span><text:span text:style-name="T134">Nustatyt</text:span><text:span text:style-name="T135">i:</text:span></text:p>
      <text:p text:style-name="P136"><text:span text:style-name="T137">5.1</text:span><text:span text:style-name="T138">. kad piliečiams, kuriems, vadovaujantis Lietuvos Respublikos Vy</text:span><text:span text:style-name="T139">riausybės 1993 m. balandžio 8 d. nutarimu Nr. 235 „Dėl valstybės vienkartinių išmokų ir kitų tikslinių kompensacijų perleidimo bei investicinių sąskaitų atidarymo“, iki 1994 m. spalio 1 d. privatizavimo komisijų sprendimu buvo išduotos pažymos dėl valstybė</text:span><text:span text:style-name="T140">s vienkartinių išmokų skyrimo, investicinės sąskaitos Lietuvos taupomojo banko, Lietuvos žemės ūkio banko ar Lietuvos banko įstaigose gali būti atidaromos iki 1994 m. lapkričio 1 d.;</text:span></text:p>
      <text:p text:style-name="P141"><text:span text:style-name="T142">5.2</text:span><text:span text:style-name="T143">. Kauno valstybinės geležinkelio detalių remonto gamyklos (3225383</text:span><text:span text:style-name="T144">) privatizavimo laipsnį – 80 procentų.</text:span></text:p>
      <text:p text:style-name="P145"><text:span text:style-name="T146">Pripažinti netekusiu galios Centrinės privatizavimo komisijos 1992 m. gegužės 8 d. (protokolas Nr. 42; 10.4 punktas) nutarimą;</text:span></text:p>
      <text:p text:style-name="P147"><text:span text:style-name="T148">5.3</text:span><text:span text:style-name="T149">. Šiaulių valstybinės komunalinio ūkio įmonės „Dekoratyviniai augalai“ (4412708) pr</text:span><text:span text:style-name="T150">ivatizavimo laipsnį – 51 procentas, suteikiant visoms valstybei priklausančioms akcijoms balsavimo teisę.</text:span></text:p>
      <text:p text:style-name="P151">Patikslinti Centrinės privatizavimo komisijos 1994 m. balandžio 8 d. nutarimo (protokolas Nr. 125) 13.7 puktą, išbraukiant žodžius „Šiaulių miesto valstybinės žemės ūkio įmonės „Dekoratyviniai augalai“ (4412708) ir“.</text:p>
      <text:p text:style-name="P152"/>
      <text:p text:style-name="P153"><text:span text:style-name="T154">6</text:span><text:span text:style-name="T155">.<text:s/></text:span><text:span text:style-name="T156">Pritart</text:span><text:span text:style-name="T157">i Sveikatos apsaugos ministerijos pasiūlymams, kad dalyvauti uždarame akcijų pasirašyme, privatizuojant Klaipėdos optikos parduotuvę „Akiratis“ (4071975), gali šie asmenys:</text:span><text:span text:style-name="T158"><text:s/>nuolat dirbantys parduotuvėje darbuotojai, medicinos optikai, turintys ne žemesnį kaip specialųjį vidurinį išsilavinimą, pateikę patvirtintą diplomo nuorašą bei medicinos aparatūros remonto technikai, pateikę patvirtintą diplomo nuorašą.</text:span></text:p>
      <text:p text:style-name="P159">Klaipėdos miesto<text:s/>privatizavimo tarnyba nustatytąja tvarka apie tai turi paskelbti.</text:p>
      <text:p text:style-name="P160"/>
      <text:p text:style-name="P161"><text:span text:style-name="T162">7</text:span><text:span text:style-name="T163">.<text:s/></text:span><text:span text:style-name="T164">Atkreipt</text:span><text:span text:style-name="T165">i Vilniaus miesto valdybos dėmesį į tai, kad Centrinė privatizavimo komisija nustato tik pirmą kartą (tame tarpe po indeksavimo) į privatizavimo programą įtrauktų objektų, pa</text:span><text:span text:style-name="T166">rduodamų aukcionuose, kainas. Įtraukiant į programą šiuos objektus pakartotinai (jei dėl aukštos kainos neatsirado pirkėjų), atitinkamos privatizavimo komisijos gali keisti pardavimo kainą, atsižvelgiant į kainų indeksą rinkoje.</text:span></text:p>
      <text:p text:style-name="P167"/>
      <text:p text:style-name="P168"><text:span text:style-name="T169">8</text:span><text:span text:style-name="T170">.<text:s/></text:span><text:span text:style-name="T171">Atidėti</text:span><text:span text:style-name="T172"><text:s/>klausimų sv</text:span><text:span text:style-name="T173">arstymą dėl:</text:span></text:p>
      <text:p text:style-name="P174"><text:span text:style-name="T175">8.1</text:span><text:span text:style-name="T176">. Vilniaus centrinio stadiono komplekso išbraukimo iš objektų, privatizuojamų už laisvai konvertuojamą valiutą, sąrašo.</text:span></text:p>
      <text:p text:style-name="P177"><text:span text:style-name="T178">Pasiūlyti Vilniaus miesto tarybai – apsvarstyti šio stadiono komplekso tolesnio panaudojimo perspektyvas, pateikti kon</text:span><text:span text:style-name="T179">krečius pasiūlymus šiuo klausimu Lietuvos Respublikos Vyriausybei įvertinti ir spręsti;</text:span></text:p>
      <text:p text:style-name="P180"><text:span text:style-name="T181">8.2</text:span><text:span text:style-name="T182">. Kongreso rūmų pastato įvertinimo akto patvirtinimo, steigiant bendrą įmonę su JAV firma „The Baltic Fund“, kol šių rūmų tolesnio panaudojimo klausimu nėra priė</text:span><text:span text:style-name="T183">musi sprendimo Lietuvos Respublikos Vyriausybė;</text:span></text:p>
      <text:p text:style-name="P184"><text:span text:style-name="T185">8.3</text:span><text:span text:style-name="T186">. valstybinės akcinės elektrotechnikos įmonės „Elfa“ (2189624) privatizavimo rezultatų iki 1994 m. spalio 25 d. (Pramonės ir prekybos ministerijos prašymu);</text:span></text:p>
      <text:p text:style-name="P187"><text:span text:style-name="T188">8.4</text:span><text:span text:style-name="T189">. valstybei priklausančių akcijų skai</text:span><text:span text:style-name="T190">čiaus mažinimo privatizuotose įmonėse, perduodant dalį šių įmonių turto kitiems naudotojams, tvarkos, kol šio klausimo neišspręs Lietuvos Respublikos Vyriausybė.</text:span></text:p>
      <text:p text:style-name="P191"/>
      <text:p text:style-name="P192"><text:span text:style-name="T193">9</text:span><text:span text:style-name="T194">.<text:s/></text:span><text:span text:style-name="T195">Patvirtint</text:span><text:span text:style-name="T196">i:</text:span></text:p>
      <text:p text:style-name="P197"><text:span text:style-name="T198">9.1</text:span><text:span text:style-name="T199">. šių įmonių viešo akcijų pasirašymo sutartis:</text:span></text:p>
      <text:p text:style-name="P200"><text:span text:style-name="T201">9.1.1</text:span><text:span text:style-name="T202">.<text:s/></text:span><text:span text:style-name="T203">Valstybinės technikos-eksperimentinės įmonės „Etesa“ (7865919), patvirtinant 279 akcijų pasirašymą;</text:span></text:p>
      <text:p text:style-name="P204"><text:span text:style-name="T205">9.1.2</text:span><text:span text:style-name="T206">. Valstybinės įmonės „Interfa“ (2126291), patvirtinant 1 128 akcijų pasirašymą;</text:span></text:p>
      <text:p text:style-name="P207"/>
      <text:p text:style-name="P208"><text:span text:style-name="T209">9.2</text:span><text:span text:style-name="T210">. Lietuvos maisto instituto bandomosios gamyklos (3334784</text:span><text:span text:style-name="T211">) akcijų pasirašymo įmonėje sutartį.</text:span></text:p>
      <text:p text:style-name="P212"/>
      <text:p text:style-name="P213"><text:span text:style-name="T214">10</text:span><text:span text:style-name="T215">.<text:s/></text:span><text:span text:style-name="T216">Patenkinti</text:span><text:span text:style-name="T217"><text:s/>šiuos prašymus:</text:span></text:p>
      <text:p text:style-name="P218"><text:span text:style-name="T219">10.1</text:span><text:span text:style-name="T220">. Klaipėdos miesto valdybos ir miesto privatizavimo komisijos – pakeisti valstybinės visuomeninio maitinimo įmonės „Būrų užeiga“ (4083042) privatizavimo būdą.</text:span></text:p>
      <text:p text:style-name="P221"><text:span text:style-name="T222">Įpareigoti Klaip</text:span><text:span text:style-name="T223">ėdos miesto privatizavimo komisiją privatizuoti šią įmonę viešo akcijų pasirašymo būdu, įtraukiant ją į 1994 m. gruodžio mėnesio privatizavimo programą;</text:span></text:p>
      <text:p text:style-name="P224"><text:span text:style-name="T225">10.2</text:span><text:span text:style-name="T226">. Susisiekimo ministerijos – įtraukti valstybinę laivų statyklą „Baltija“ (4034645) į 1994 m. l</text:span><text:span text:style-name="T227">apkričio mėnesio privatizavimo programą, nekeičiant jos statuso (įvertinus tai, kad pakitęs įmonės kapitalas įregistruotas Įmonių rejestre ir pagal Akcinių bendrovių įstatymą įmonės gali būti perregistruojamos po privatizavimo);</text:span></text:p>
      <text:p text:style-name="P228"><text:span text:style-name="T229">10.3</text:span><text:span text:style-name="T230">. Marijampolės mies</text:span><text:span text:style-name="T231">to valdybos ir miesto privatizavimo komisijos – išbraukti iš privatizuojamų objektų sąrašo autodalių parduotuvę (91070011), nes, vykdant Lietuvos Respublikos Vyriausybės 1992 m. lapkričio 18 d. nutarimą Nr. 861, šios patalpos išnuomotos Marijampolės ūkinin</text:span><text:span text:style-name="T232">kų sąjungai žemės ūkio produkcijai realizuoti.</text:span></text:p>
      <text:p text:style-name="P233"/>
      <text:p text:style-name="P234"><text:span text:style-name="T235">11</text:span><text:span text:style-name="T236">. Vadovaujantis nustatytąja tvarka patvirtintais Valstybinio turto privatizavimo, skelbiant viešą arba uždarą akcijų pasirašymą, nuostatais ir Lietuvos Respublikos Vyriausybės 1992 m. rugpjūčio 20 d.<text:s/></text:span><text:span text:style-name="T237">nutarimo Nr. 627 „Dėl privatizuojamų įmonių (objektų) akcijų pasirašymo tvarkos tobulinimo“ nustatyta tvarka<text:s/></text:span><text:span text:style-name="T238">padidinti</text:span><text:span text:style-name="T239"><text:s/>valstybinės skaičiavimo paslaugų įmonės „Srautas“ (2016755) privatizavimo laipsnį, atitinkamai sumažinant investicinių akcinių bendrovių<text:s/></text:span><text:span text:style-name="T240">pasirašytą akcijų skaičių ir patvirtinant 21 705 akcijų pasirašymą (Vilniaus miesto privatizavimo komisijos prašymu).</text:span></text:p>
      <text:p text:style-name="P241"/>
      <text:p text:style-name="P242"><text:span text:style-name="T243">12</text:span><text:span text:style-name="T244">.<text:s/></text:span><text:span text:style-name="T245">Leisti</text:span><text:span text:style-name="T246"><text:s/>uždarosios akcinės bendrovės „Medvėkas“ (8459363) (buvusi Varėnos valstybinė paslaugų įmonė (8450275)) akcininkams ir darb</text:span><text:span text:style-name="T247">uotojams Lietuvos Respublikos Vyriausybės 1992 m. rugsėjo 29 d. nutarimo Nr. 713 „Dėl valstybei priklausančių akcijų privatizuotose įmonėse pardavimo tvarkos“ nustatyta tvarka išpirkti visas valstybei priklausančias akcijas (valstybei priklausančių akcijų<text:s/></text:span><text:span text:style-name="T248">indeksuota vertė 12,419 tūkst. Lt. Komunalinio ūkio ir paslaugų departamento siūlymu).</text:span></text:p>
      <text:p text:style-name="P249">Nustatyti šios uždarosios akcinės bendrovės akcijos pardavimo kainą – 120 Lt.</text:p>
      <text:p text:style-name="P250"/>
      <text:p text:style-name="P251"><text:span text:style-name="T252">13</text:span><text:span text:style-name="T253">. Vadovaujantis Lietuvos Respublikos Vyriausybės 1991 m. lapkričio 15 d. nutarimu Nr</text:span><text:span text:style-name="T254">. 470 „Dėl Lietuvos Respublikos įstatymo „Dėl piliečių nuosavybės teisių į išlikusį nekilnojamąjį turtą atstatymo tvarkos ir sąlygų“ įgyvendinimo“ suderinti Žemės ūkio ministerijos pateiktą valstybei nuosavybės teise priklausančio turto, esančio grąžintoje</text:span><text:span text:style-name="T255"><text:s/>savininkams Šiaulių valstybinėje konditerijos įmonėje „Rūta“ (4480345), parduodamo įmonės savininkams, vertę – 94,903 tūkst. Lt (pritarus Valstybės kontrolės departamentui).</text:span></text:p>
      <text:p text:style-name="P256"/>
      <text:p text:style-name="P257"><text:span text:style-name="T258">14</text:span><text:span text:style-name="T259">. Vadovaujantis Lietuvos Respublikos Vyriausybės 1992 m. spalio 9 d. nutar</text:span><text:span text:style-name="T260">imu Nr. 756 „Dėl valstybinio kapitalo, konvertuojamos valiutos ir užsienio kapitalo investavimo į įmones tvarkos“,<text:s/></text:span><text:span text:style-name="T261">patvirtint</text:span><text:span text:style-name="T262">i:</text:span></text:p>
      <text:p text:style-name="P263"><text:span text:style-name="T264">14.1</text:span><text:span text:style-name="T265">. Valstybinės parduotuvės „Kaunas“ (3295217) (steigiant bendrą įmonę su Didžiosios Britanijos firmomis „Forcel Ltd“ ir „Fl</text:span><text:span text:style-name="T266">amtex“) pastato įvertinimo aktą ir investuojamo turto vertę – 6 mln. Lt (Kauno miesto valdybos siūlymu);</text:span></text:p>
      <text:p text:style-name="P267"><text:span text:style-name="T268">14.2</text:span><text:span text:style-name="T269">. Ignalinos valstybinės statybinių medžiagų įmonės (5540207) (steigiant bendrą įmonę su Vokietijos firma „ADVERTA Grundstuckverwaltungs – GmbH<text:s/></text:span><text:span text:style-name="T270">und Co. Baustoffhandel KG“)<text:s/></text:span><text:soft-page-break/><text:span text:style-name="T271">keramzito cechų turto įvertinimo aktą ir investuojamo turto vertę – 2671,1 tūkst. Lt (Statybos ir urbanistikos ministerijos siūlymu).</text:span></text:p>
      <text:p text:style-name="P272">Įpareigoti Statybos ir urbanistikos ministeriją pateikti pasiūlymus dėl Ignalinos valstybinės<text:s/>statybinių medžiagų įmonės likusios dalies tolesnio privatizavimo.</text:p>
      <text:p text:style-name="P273"/>
      <text:p text:style-name="P274"><text:span text:style-name="T275">15</text:span><text:span text:style-name="T276">.<text:s/></text:span><text:span text:style-name="T277">Nepatenkinti</text:span><text:span text:style-name="T278"><text:s/>šių prašymų:</text:span></text:p>
      <text:p text:style-name="P279"><text:span text:style-name="T280">15.1</text:span><text:span text:style-name="T281">. Žemės ūkio ministerijos – leisti įtraukti į privatizavimo programą Luokės pieno priėmimo punkto pagalbines patalpas su įrengimais (10020317)<text:s/></text:span><text:span text:style-name="T282">sumažinta turto verte;</text:span></text:p>
      <text:p text:style-name="P283"><text:span text:style-name="T284">15.2</text:span><text:span text:style-name="T285">. Klaipėdos miesto valdybos – išbraukti iš privatizuotinų objektų sąrašo nebaigtą statyti vaistinę Miško gyvenamajame rajone (90270184).</text:span></text:p>
      <text:p text:style-name="P286"><text:span text:style-name="T287">Įpareigoti Klaipėdos miesto privatizavimo komisiją įtraukti šį objektą į 1994 m. gruodži</text:span><text:span text:style-name="T288">o mėnesio privatizavimo programą;</text:span></text:p>
      <text:p text:style-name="P289"><text:span text:style-name="T290">15.3</text:span><text:span text:style-name="T291">. Ignalinos rajono valdybos ir rajono privatizavimo tarnybos – sustabdyti Birvėtos valstybinės žuvininkystės įmonės (5548007) privatizavimą ir išbraukti ją iš privatizavimo programos;</text:span></text:p>
      <text:p text:style-name="P292"><text:span text:style-name="T293">15.4</text:span><text:span text:style-name="T294">. pil. R.<text:s/></text:span><text:span text:style-name="T295">Butkevičienės – grąžinti į jos investicinę sąskaitą valstybės vienkartines išmokas, įmokėtas kaip pradinį įnašą už anuliuotas (jų neapmokėjus) Vilniaus statybos apdailos mašinų gamybos valstybinės įmonės (2010101) akcijas, nes tai prieštarauja Valstybinio<text:s/></text:span><text:span text:style-name="T296">turto privatizavimo, skelbiant viešą arba uždarą akcijų pasirašymą, nuostatams;</text:span></text:p>
      <text:p text:style-name="P297"><text:span text:style-name="T298">15.5</text:span><text:span text:style-name="T299">. atidėti išsimokėjimo terminą už aukcione įsigytą Marijampolės viešbutį „Sūduva“ (5100569) iki 2003 metų.</text:span></text:p>
      <text:p text:style-name="P300"/>
      <text:p text:style-name="P301"><text:span text:style-name="T302">16</text:span><text:span text:style-name="T303">.<text:s/></text:span><text:span text:style-name="T304">Sustabdyti</text:span><text:span text:style-name="T305"><text:s/>šių įmonių (objektų) privatizavimą:</text:span></text:p>
      <text:p text:style-name="P306"><text:span text:style-name="T307">16.</text:span><text:span text:style-name="T308">1</text:span><text:span text:style-name="T309">. Ignalinos rajono Visagino gyvenvietės valstybinės buitinių paslaugų įmonės (pirties komplekso) (5540317) (Ignalinos rajono valdybos ir rajono privatizavimo tarnybos siūlymu) ir išbraukti šią įmonę iš privatizuojamų objektų sąrašo;</text:span></text:p>
      <text:p text:style-name="P310"><text:span text:style-name="T311">16.2</text:span><text:span text:style-name="T312">. garažo (10</text:span><text:span text:style-name="T313">020559) (Jurbarko raj.).</text:span></text:p>
      <text:p text:style-name="P314">Prašyti Valstybės kontrolės departamentą patikrinti Jurbarko rajono valdybos veiksmų teisėtumą įregistruojant nurodytąjį objektą.</text:p>
      <text:p text:style-name="P315"/>
      <text:p text:style-name="P316"/>
      <text:p text:style-name="P317"><text:span text:style-name="T318">PIRMININKAS</text:span><text:span text:style-name="T319"><text:tab/>K. BARANAUSKAS</text:span></text:p>
      <text:p text:style-name="P320"/>
      <text:p text:style-name="P321">SEKRETORIAVO<text:tab/>E. BARŠAUSKAITĖ</text:p>
      <text:p text:style-name="P322">______________</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20:00Z</meta:creation-date>
    <dc:date>2015-09-15T02:20:00Z</dc:date>
    <meta:template xlink:href="Normal" xlink:type="simple"/>
    <meta:editing-cycles>2</meta:editing-cycles>
    <meta:editing-duration>PT0S</meta:editing-duration>
    <meta:document-statistic meta:page-count="5" meta:paragraph-count="113" meta:word-count="1685" meta:character-count="13877" meta:row-count="361" meta:non-whitespace-character-count="12305"/>
  </office:meta>
</office:document-meta>
</file>