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text-align="center"/>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 PRIĖMIMO</text:p>
      <text:p text:style-name="P11"/>
      <text:p text:style-name="P12">2009 m. gruodžio 8 d. Nr. 2B-171</text:p>
      <text:p text:style-name="P13">Vilnius</text:p>
      <text:p text:style-name="P14"/>
      <text:p text:style-name="P15"><text:span text:style-name="T16">Vadovaujantis Lietuvos Respublikos Konstitucinio Teismo įstatymo 25 ir 84<text:s/></text:span><text:span text:style-name="T17">straipsniais,</text:span></text:p>
      <text:p text:style-name="P18"><text:span text:style-name="T19">p r i i m a m a s <text:s/>pareiškėjo – Lietuvos Respublikos Seimo narių grupės prašymas <text:s text:c="2"/>(Nr. 1B-59/2009) ištirti:</text:span></text:p>
      <text:p text:style-name="P20"><text:span text:style-name="T21">1</text:span><text:span text:style-name="T22">) ar Lietuvos Respublikos valstybinio socialinio draudimo įstatymo 2 straipsnio 4 dalis (2009 m. liepos 22 d. redakcija), 4 st</text:span><text:span text:style-name="T23">raipsnio 3 dalis (2009 m. liepos 22 d. redakcija) ta apimtimi, kuria, pasak pareiškėjo, nustatyta, kad savarankiškai dirbantys asmenys privalomai draudžiami ligos ir motinystės socialiniu draudimu, kai draudžiama tik motinystės, tėvystės ir motinystės (tėv</text:span><text:span text:style-name="T24">ystės) išmokoms gauti, 4 straipsnio 5, 9 dalys (2009 m. liepos 22 d. redakcija) ta apimtimi, kuria, pasak pareiškėjo, nustatyta, kad privalomai draudžiami asmenys, gaunantys pajamų už sporto, atlikėjo veiklą, pagal autorinę sutartį ir ta apimtimi, kuria, p</text:span><text:span text:style-name="T25">asak pareiškėjo, privalomai draudžiami Lietuvos Respublikos valstybinio socialinio draudimo įstatymo 3 straipsnyje nustatytų rūšių socialiniu draudimu asmenys, susiję su draudėju darbo santykiais arba jų esmę atitinkančiais santykiais taip, kaip šie santyk</text:span><text:span text:style-name="T26">iai apibrėžti Gyventojų pajamų mokesčio įstatyme, tuo pat metu iš šio draudėjo gaunantys pajamas iš sporto veiklos, atlikėjo veiklos arba pagal autorines sutartis, 7 straipsnio 2, 3, 4 dalys (2009 m. liepos 22 d. redakcija) ta apimtimi, kuria, pasak pareiš</text:span><text:span text:style-name="T27">kėjo, nustatyta, kad privalomai draudžiami asmenys, gaunantys pajamų už sporto ir (ar) atlikėjo veiklą, neprieštarauja Lietuvos Respublikos Konstitucijos 23 straipsniui, 29 straipsniui, konstituciniam teisinės valstybės principui;</text:span></text:p>
      <text:p text:style-name="P28"><text:span text:style-name="T29">2</text:span><text:span text:style-name="T30">) ar Lietuvos Respub</text:span><text:span text:style-name="T31">likos sveikatos draudimo įstatymo 6 straipsnio 3 dalies 1 punktas (2009 m. liepos 22 d. redakcija), 8 straipsnio 2, 4 dalys (2009 m. liepos 22 d. redakcija), 19 straipsnio 1, 2 dalys (2009 m. liepos 22 d. redakcija) ta apimtimi, kuria, pasak pareiškėjo, nu</text:span><text:span text:style-name="T32">statyta, kad privalomai draudžiami asmenys, gaunantys pajamas už sporto, atlikėjo veiklą ar pagal autorinę sutartį, 17 straipsnio 3 dalis (2009 m. liepos 22 d. redakcija) ta apimtimi, kuria, pasak pareiškėjo, nustatyta, kad asmenys, gaunantys pajamas pagal</text:span><text:span text:style-name="T33"><text:s/>autorinę sutartį, taip pat sporto veiklos, atlikėjo veiklos pajamas, išskyrus asmenis, kurie verčiasi atitinkama individualia veikla, moka 6 procentų dydžio privalomojo sveikatos draudimo įmokas, o draudėjai – 3 procentų dydžio privalomojo sveikatos draud</text:span><text:span text:style-name="T34">imo įmokas nuo pajamų, nuo kurių skaičiuojamos socialinio draudimo įmokos, neprieštarauja Lietuvos Respublikos Konstitucijos 23 straipsniui, 29 straipsniui, konstituciniam teisinės valstybės principui;</text:span></text:p>
      <text:p text:style-name="P35"><text:span text:style-name="T36">3</text:span><text:span text:style-name="T37">) ar Lietuvos Respublikos ligos ir motinystės soc</text:span><text:span text:style-name="T38">ialinio draudimo įstatymo 21 straipsnio 1 dalis (2009 m. rugsėjo 22 d. redakcija) neprieštarauja Lietuvos Respublikos Konstitucijos 18 straipsniui, 29 straipsniui, konstituciniam teisinės valstybės principui;</text:span></text:p>
      <text:p text:style-name="P39"><text:span text:style-name="T40">4</text:span><text:span text:style-name="T41">) ar Lietuvos Respublikos ligos ir motinys</text:span><text:span text:style-name="T42">tės socialinio draudimo įstatymo 21 straipsnio pakeitimo įstatymo 2 straipsnis neprieštarauja konstituciniam teisinės valstybės principui,</text:span></text:p>
      <text:p text:style-name="P43">ir <text:s/>byla <text:s/>p r a d e d a m a <text:s/>r e n g t i <text:s/>Konstitucinio Teismo posėdžiui.</text:p>
      <text:p text:style-name="P44">Bylai suteikiamas numeris 47/2009.</text:p>
      <text:p text:style-name="P45">Šis potvarkis įsigalioja jo pasirašymo dieną.<text:s/></text:p>
      <text:p text:style-name="P46"/>
      <text:p text:style-name="P47"/>
      <text:p text:style-name="P48"><text:span text:style-name="T49">Pirmininkas</text:span><text:span text:style-name="T50"><text:tab/>Kęstutis Lapinskas</text:span></text:p>
      <text:p text:style-name="P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6-01T23:04:00Z</meta:creation-date>
    <dc:date>2015-06-01T23:04:00Z</dc:date>
    <meta:template xlink:href="Normal" xlink:type="simple"/>
    <meta:editing-cycles>2</meta:editing-cycles>
    <meta:editing-duration>PT0S</meta:editing-duration>
    <meta:document-statistic meta:page-count="1" meta:paragraph-count="18" meta:word-count="467" meta:character-count="3374" meta:row-count="68" meta:non-whitespace-character-count="2925"/>
  </office:meta>
</office:document-meta>
</file>