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CIVILINĖS AVIACIJOS ADMINISTRACIJOS DIREKTORIAUS</text:span></text:p>
      <text:p text:style-name="P6">ĮSAKYMAS</text:p>
      <text:p text:style-name="P7"/>
      <text:p text:style-name="P8">DĖL EKSPERIMENTINIŲ ORLAIVIŲ KALENDORINIŲ TARPREMONTINIŲ RESURSŲ PANAIKINIMO</text:p>
      <text:p text:style-name="P9"/>
      <text:p text:style-name="P10">2011 m. vasario 4 d. Nr. 4R-31</text:p>
      <text:p text:style-name="P11">Vilnius</text:p>
      <text:p text:style-name="P12"/>
      <text:p text:style-name="P13"><text:span text:style-name="T14">Vadovaudamasis Lietuvos Respublikos aviacijo</text:span><text:span text:style-name="T15">s įstatymo (Žin., 2000, Nr.<text:s/></text:span><text:a xlink:href="https://www.e-tar.lt/portal/lt/legalAct/TAR.9D2F66B96EBC" office:target-frame-name="_blank" xlink:show="new"><text:span text:style-name="T16">94-2918</text:span></text:a><text:span text:style-name="T17">, galiojanti versija) 3 straipsnio 6 punkto nuostatomis,</text:span></text:p>
      <text:p text:style-name="P18"><text:span text:style-name="T19">nustata</text:span><text:span text:style-name="T20">u:</text:span></text:p>
      <text:p text:style-name="P21"><text:span text:style-name="T22">1</text:span><text:span text:style-name="T23">. Eksperimentinės klasės orlaiviams ir jų komponentams netaikomi pro</text:span><text:span text:style-name="T24">jekto autoriaus nustatyti tarpremontiniai kalendoriniai terminai (kalendoriniai resursai), o jų tinkamumas skraidyti nustatomas pagal techninę būklę, jeigu orlaivio savininkas arba naudotojas pateikia objektyvius įrodymus, kad alternatyviomis priemonėmis (</text:span><text:span text:style-name="T25">papildomais techninės priežiūros darbais, apžiūromis, projekto autoriaus nurodymais arba kitais veiksmais) yra užtikrintas orlaivio arba jo komponento tinkamumas naudoti.</text:span></text:p>
      <text:p text:style-name="P26"><text:span text:style-name="T27">2</text:span><text:span text:style-name="T28">. Šis įsakymas netaikomas neremontuojamiems komponentams, turintiems ribotą gali</text:span><text:span text:style-name="T29">ojimo laiką, ir orlaiviams bei jų komponentams, neturintiems galiojančio tinkamumo skraidyti pažymėjimo.</text:span></text:p>
      <text:p text:style-name="P30"/>
      <text:p text:style-name="P31"/>
      <text:p text:style-name="P32"><text:span text:style-name="T33">Direktorius<text:s/></text:span><text:span text:style-name="T34"><text:tab/>Kęstutis Auryla</text:span></text:p>
      <text:p text:style-name="P35"/>
      <text:p text:style-name="P36"><text:span text:style-name="T3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 User</dc:creator>
    <meta:creation-date>2015-08-11T03:44:00Z</meta:creation-date>
    <dc:date>2015-08-11T03:44:00Z</dc:date>
    <meta:template xlink:href="Normal" xlink:type="simple"/>
    <meta:editing-cycles>2</meta:editing-cycles>
    <meta:editing-duration>PT0S</meta:editing-duration>
    <meta:document-statistic meta:page-count="1" meta:paragraph-count="13" meta:word-count="126" meta:character-count="1140" meta:row-count="44" meta:non-whitespace-character-count="1027"/>
  </office:meta>
</office:document-meta>
</file>