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138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1.6881in"/>
      <style:text-properties fo:color="#000000"/>
    </style:style>
    <style:style style:name="P31" style:parent-style-name="Normal" style:family="paragraph">
      <style:paragraph-properties fo:text-align="justify" fo:text-indent="1.6881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1.6881in"/>
      <style:text-properties fo:color="#000000"/>
    </style:style>
    <style:style style:name="P37" style:parent-style-name="Normal" style:family="paragraph">
      <style:paragraph-properties fo:text-align="justify" fo:text-indent="1.6881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1.6881in"/>
      <style:text-properties fo:color="#000000"/>
    </style:style>
    <style:style style:name="P43" style:parent-style-name="Normal" style:family="paragraph">
      <style:paragraph-properties fo:text-align="justify" fo:text-indent="1.688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1.6881in"/>
      <style:text-properties fo:color="#000000"/>
    </style:style>
    <style:style style:name="P49" style:parent-style-name="Normal" style:family="paragraph">
      <style:paragraph-properties fo:text-align="justify" fo:text-indent="1.6881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NAFTOS PRODUKTŲ VALIUTINIŲ KAINŲ</text:p>
      <text:p text:style-name="P9"/>
      <text:p text:style-name="P10">1992 m. kovo 5 d. Nr. 25</text:p>
      <text:p text:style-name="P11">Vilnius</text:p>
      <text:p text:style-name="P12"/>
      <text:p text:style-name="P13"><text:span text:style-name="T14">Sutinkamai su Lietuvos Respublikos Vyriausybės 1992 m. sausio 15 d. nutarimu Nr. 26 (papunktis 3.2),</text:span></text:p>
      <text:p text:style-name="P15"><text:span text:style-name="T16">ĮSAKA</text:span><text:span text:style-name="T17">U:</text:span></text:p>
      <text:p text:style-name="P18"><text:span text:style-name="T19">1</text:span><text:span text:style-name="T20">. Nustatyti nuo 1992 metų kovo 5 d. naftos produktų, parduodamų už valiutą, kainas:</text:span></text:p>
      <text:p text:style-name="P21"><text:span text:style-name="T22">1.1</text:span><text:span text:style-name="T23">. automobilinio benzino AI-92 – 0,53 dolerio už litrą (685 doleriai už toną);</text:span></text:p>
      <text:p text:style-name="P24"><text:span text:style-name="T25">1.2</text:span><text:span text:style-name="T26">. dyzelinio kuro – 0,40 dolerio už litrą (474 doleriai už toną);</text:span></text:p>
      <text:p text:style-name="P27"><text:span text:style-name="T28">1.3</text:span><text:span text:style-name="T29">. automobilinio tepalo Gamma 10 W/30:</text:span></text:p>
      <text:p text:style-name="P30">kai išfasavimas 1 litras – 3 dol.,</text:p>
      <text:p text:style-name="P31"><text:span text:style-name="T32">kai išfasavimas 4 litrai – 10 dol.</text:span></text:p>
      <text:p text:style-name="P33"><text:span text:style-name="T34">1.4</text:span><text:span text:style-name="T35">. automobilinio tepalo Delta 20 W/30:</text:span></text:p>
      <text:p text:style-name="P36">kai išfasavimas 1 litras – 5 dol.,</text:p>
      <text:p text:style-name="P37"><text:span text:style-name="T38">kai išfasavimas 4 litrai – 18 dol.</text:span></text:p>
      <text:p text:style-name="P39"><text:span text:style-name="T40">1.5</text:span><text:span text:style-name="T41">. automobilinio tepalo Alfa 1 5/50 NESTE 1:</text:span></text:p>
      <text:p text:style-name="P42">kai išfasavimas 1 litras – 7 dol.,</text:p>
      <text:p text:style-name="P43"><text:span text:style-name="T44">kai išfasavimas 4 litrai – 24 dol.</text:span></text:p>
      <text:p text:style-name="P45"><text:span text:style-name="T46">1.6</text:span><text:span text:style-name="T47">. automobilinio tepalo ALFA 2 10/40 NESTE 2:</text:span></text:p>
      <text:p text:style-name="P48">kai išfasavimas 1 litras – 5 dol.,</text:p>
      <text:p text:style-name="P49">kai išfasavimas 4 litrai – 18 dol.</text:p>
      <text:p text:style-name="P50"/>
      <text:p text:style-name="P51"/>
      <text:p text:style-name="P52">MINISTRAS<text:tab/>L. AŠMA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8:01:00Z</meta:creation-date>
    <dc:date>2017-02-07T08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990" meta:row-count="31" meta:non-whitespace-character-count="870"/>
  </office:meta>
</office:document-meta>
</file>