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ĖS TARNYBOS ĮSTATYMO 69 STRAIPSNIO PAKEITIMO IR PAPILDYMO ĮSTATYMO PROJEKTO PATEIKIMO LIETUVOS RESPUBLIKOS SEIMUI</text:p>
      <text:p text:style-name="P12"/>
      <text:p text:style-name="P13">2002 m. vasario 22 d. Nr. 27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Lietuvos Respublikos valstybės tarnybos įstatymo 69 straipsnio pakeitimo ir papildymo įstatymo projektui ir pateikti jį Lietuvos Respublikos Seimui.</text:span></text:p>
      <text:p text:style-name="P23"><text:span text:style-name="T24">2</text:span><text:span text:style-name="T25">. Prašyti Lietuvos Respubliko</text:span><text:span text:style-name="T26">s Seimą svarstyti nurodytąjį įstatymo projektą skubos tvarka kartu su Lietuvos Respublikos Vyriausybės 2002 m. sausio 28 d. nutarimu Nr. 120 „Dėl Lietuvos Respublikos valstybės tarnybos įstatymo 69 straipsnio papildymo ir pakeitimo įstatymo projekto pateik</text:span><text:span text:style-name="T27">imo Lietuvos Respublikos Seimui“ (Žin., 2002, Nr.<text:s/></text:span><text:a xlink:href="https://www.e-tar.lt/portal/lt/legalAct/TAR.49940828FB60" office:target-frame-name="_blank" xlink:show="new"><text:span text:style-name="T28">12-399</text:span></text:a><text:span text:style-name="T29">) pateiktu Lietuvos Respublikos valstybės tarnybos įstatymo 69 straipsnio papildymo ir pakeitimo įstatymo projektu Nr. IX</text:span><text:span text:style-name="T30">P-1360.</text:span></text:p>
      <text:p text:style-name="P31"/>
      <text:p text:style-name="P32"/>
      <text:p text:style-name="P33">MINISTRAS PIRMININKAS<text:tab/>ALGIRDAS BRAZAUSKAS</text:p>
      <text:p text:style-name="P34"/>
      <text:p text:style-name="P35">SOCIALINĖS APSAUGOS IR DARBO MINISTRĖ<text:tab/>VILIJA BLINKEVIČIŪTĖ</text:p>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5:28:00Z</meta:creation-date>
    <dc:date>2015-08-28T15:28:00Z</dc:date>
    <meta:template xlink:href="Normal" xlink:type="simple"/>
    <meta:editing-cycles>2</meta:editing-cycles>
    <meta:editing-duration>PT0S</meta:editing-duration>
    <meta:document-statistic meta:page-count="1" meta:paragraph-count="12" meta:word-count="146" meta:character-count="1102" meta:row-count="44" meta:non-whitespace-character-count="968"/>
  </office:meta>
</office:document-meta>
</file>