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2 M. LAPKRIČIO 29 D. ĮSAKYMO NR. 427 „DĖL BUITINĖMS REIKMĖMS SKIRTŲ SUSKYSTINTŲ NAFTOS DUJŲ ATSARGŲ TVARKYMO IR KAUPIMO TVARKOS“ PRIPAŽINIMO NETEKUSIU GALIOS</text:p>
      <text:p text:style-name="P12"/>
      <text:p text:style-name="P13">2006 m. gegužės 18 d. Nr. 4-172</text:p>
      <text:p text:style-name="P14">Vilnius</text:p>
      <text:p text:style-name="P15"/>
      <text:p text:style-name="P16">Vadovaudamasis Lietuvos Respublikos naftos produktų ir naftos valstybės atsargų įstatymo 1, 2, 3, 4, 8, 10, 11, 12 straipsnių pakeitimo ir papildymo ir įstatymo papildymo priedų įstatymo (Žin., 2004, Nr.<text:s/><text:a xlink:href="https://www.e-tar.lt/portal/lt/legalAct/TAR.AD7E768CEF0D" office:target-frame-name="_blank" xlink:show="new"><text:span text:style-name="T17">63-2247</text:span></text:a>) 3 straipsniu,</text:p>
      <text:p text:style-name="P18"><text:span text:style-name="T19">pripažįstu</text:span><text:s/>netekusiu galios Lietuvos Respublikos ūkio ministro 2002 m. lapkričio 29 d. įsakymą Nr. 427 „Dėl Buitinėms reikmėms skirtų suskystintų naftos dujų atsargų tvarkymo ir kaupimo tvarkos“ (Žin., 2002, Nr.<text:s/><text:a xlink:href="https://www.e-tar.lt/portal/lt/legalAct/TAR.799374F61C61" office:target-frame-name="_blank" xlink:show="new"><text:span text:style-name="T20">117-5280</text:span></text:a>).</text:p>
      <text:p text:style-name="P21"/>
      <text:p text:style-name="P22"/>
      <text:p text:style-name="P23">ŪKIO MINISTRAS<text:tab/>KĘSTUTIS DAUKŠYS</text:p>
      <text:p text:style-name="P24">______________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5-07-06T22:57:00Z</meta:creation-date>
    <dc:date>2015-07-06T22:57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953" meta:row-count="39" meta:non-whitespace-character-count="823"/>
  </office:meta>
</office:document-meta>
</file>