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ALANDŽIO 16 D. NUTARIMO NR. 468 „DĖL ATSTOVAVIMO TARPTAUTINĖSE ORGANIZACIJOSE“ DALINIO PAKEITIMO</text:p>
      <text:p text:style-name="P12"/>
      <text:p text:style-name="P13">1999 m. sausio 14 d. Nr. 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8 m. balandžio 16 d. nutarimą Nr. 468 „Dėl atstovavimo tarptautinėse organizacijose“ (Žin., 1998, Nr. 37-991) ir išdėstyti 1.2 punktą taip:</text:span></text:p>
      <text:p text:style-name="P22"><text:span text:style-name="T23">„</text:span><text:span text:style-name="T24">1.2</text:span><text:span text:style-name="T25">. Valstybinei metrologijos tarnybai prie Valdymo reformų ir savivaldybių reikalų ministerijos – atstovauti Lietuvos Respublikai šiose tarptautinėse organizacijose:</text:span></text:p>
      <text:p text:style-name="P26">Tarptautinėje teisinės metrologijos organizacijoje (OIML);</text:p>
      <text:p text:style-name="P27">Vidurio ir Rytų Europos valstybių metrologijos įstaigų organizacijoje (COOMET);</text:p>
      <text:p text:style-name="P28"><text:span text:style-name="T29">Europos bendradarbiavimo teisinės metrologijos srityje organizacijoje (WELMEC)“.</text:span></text:p>
      <text:p text:style-name="P30"/>
      <text:p text:style-name="P31"/>
      <text:p text:style-name="P32"/>
      <text:p text:style-name="P33">TEISINGUMO MINISTRAS,</text:p>
      <text:p text:style-name="P34">PAVADUOJANTIS MINISTRĄ PIRMININKĄ<text:tab/>VYTAUTAS PAKALNIŠKIS</text:p>
      <text:p text:style-name="P35"/>
      <text:p text:style-name="P36"/>
      <text:p text:style-name="P37"/>
      <text:p text:style-name="P38">VALDYMO REFORMŲ IR SAVIVALDYBIŲ REIKALŲ MINISTRAS<text:tab/>KĘSTUTIS SKREBY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9-15T12:57:00Z</meta:creation-date>
    <dc:date>2014-09-15T12:57:00Z</dc:date>
    <meta:template xlink:href="Normal" xlink:type="simple"/>
    <meta:editing-cycles>2</meta:editing-cycles>
    <meta:editing-duration>PT60S</meta:editing-duration>
    <meta:document-statistic meta:page-count="1" meta:paragraph-count="17" meta:word-count="126" meta:character-count="1023" meta:row-count="45" meta:non-whitespace-character-count="914"/>
  </office:meta>
</office:document-meta>
</file>