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break-before="page"/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indent="3.543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fo:letter-spacing="-0.0041in"/>
    </style:style>
    <style:style style:name="T201" style:parent-style-name="DefaultParagraphFont" style:family="text">
      <style:text-properties fo:color="#000000" fo:letter-spacing="-0.0041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41in"/>
    </style:style>
    <style:style style:name="T218" style:parent-style-name="DefaultParagraphFont" style:family="text">
      <style:text-properties fo:color="#000000" fo:letter-spacing="-0.0041in"/>
    </style:style>
    <style:style style:name="T219" style:parent-style-name="DefaultParagraphFont" style:family="text">
      <style:text-properties fo:color="#000000" fo:letter-spacing="-0.0041in"/>
    </style:style>
    <style:style style:name="T220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221" style:parent-style-name="DefaultParagraphFont" style:family="text">
      <style:text-properties fo:color="#000000" fo:letter-spacing="-0.0041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 style:text-underline-color="#0000FF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fo:letter-spacing="-0.0013in"/>
    </style:style>
    <style:style style:name="T392" style:parent-style-name="DefaultParagraphFont" style:family="text">
      <style:text-properties fo:color="#000000" fo:letter-spacing="-0.0013in"/>
    </style:style>
    <style:style style:name="T393" style:parent-style-name="DefaultParagraphFont" style:family="text">
      <style:text-properties fo:color="#000000" fo:letter-spacing="-0.0013in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fo:letter-spacing="-0.0041in"/>
    </style:style>
    <style:style style:name="T443" style:parent-style-name="DefaultParagraphFont" style:family="text">
      <style:text-properties fo:color="#000000" fo:letter-spacing="-0.0041in"/>
    </style:style>
    <style:style style:name="T444" style:parent-style-name="DefaultParagraphFont" style:family="text">
      <style:text-properties fo:color="#000000" fo:letter-spacing="-0.0041in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KONCERTINĖS ĮSTAIGOS Lietuvos nacionalinĖS FILHARMONIJOS nuostatų patvirtinimo</text:p>
      <text:p text:style-name="P9"/>
      <text:p text:style-name="P10">2011 m. kovo 21 d. Nr. ĮV-251</text:p>
      <text:p text:style-name="P11">Vilnius</text:p>
      <text:p text:style-name="P12"/>
      <text:p text:style-name="P13"><text:span text:style-name="T14">Vadovaudamasis Lietuvos Respublikos biudžetinių į</text:span><text:span text:style-name="T15">staigų įstatymo (Žin., 1995, Nr.<text:s/></text:span><text:a xlink:href="https://www.e-tar.lt/portal/lt/legalAct/TAR.3A756D83A99B" office:target-frame-name="_blank" xlink:show="new"><text:span text:style-name="T16">104-2322</text:span></text:a><text:span text:style-name="T17">; 2010, Nr.<text:s/></text:span><text:a xlink:href="https://www.e-tar.lt/portal/lt/legalAct/TAR.03A6EC49D1B2" office:target-frame-name="_blank" xlink:show="new"><text:span text:style-name="T18">15-699</text:span></text:a><text:span text:style-name="T19">) 4 straipsnio 3 dalimi:</text:span></text:p>
      <text:p text:style-name="P20"><text:span text:style-name="T21">1</text:span><text:span text:style-name="T22">.<text:s/></text:span><text:span text:style-name="T23">Tvirtin</text:span><text:span text:style-name="T24">u</text:span><text:span text:style-name="T25"><text:s/>Koncertinės įstaigos Lietuvos nacionalinės filharmonijos nuostatus (pridedama).<text:s/></text:span></text:p>
      <text:p text:style-name="P26"><text:span text:style-name="T27">2</text:span><text:span text:style-name="T28">.<text:s/></text:span><text:span text:style-name="T29">Pavedu</text:span><text:span text:style-name="T30"><text:s/></text:span><text:span text:style-name="T31">k</text:span><text:span text:style-name="T32">oncertinės įstaigos Lietuvos nacionalinės filharmonijos generalinei direktorei Rūtai Prusevičienei per 30 dienų nuo šio įsakymo įsigaliojimo teisės aktų nusta</text:span><text:span text:style-name="T33">tyta tvarka pateikti Koncertinės įstaigos Lietuvos nacionalinės filharmonijos nuostatus įregistruoti Juridinių asmenų registre.<text:s/></text:span></text:p>
      <text:p text:style-name="P34"><text:span text:style-name="T35">3</text:span><text:span text:style-name="T36">.<text:s/></text:span><text:span text:style-name="T37">Laikau</text:span><text:span text:style-name="T38"><text:s/>netekusiu galios Lietuvos Respublikos kultūros ministro 2006 m. sausio 11 d. įsakymą Nr. ĮV-5 „Dėl Koncertinės įs</text:span><text:span text:style-name="T39">taigos Lietuvos nacionalinės filharmonijos nuostatų patvirtinimo“ (Žin., 2006, Nr.<text:s/></text:span><text:a xlink:href="https://www.e-tar.lt/portal/lt/legalAct/TAR.E78559F351B9" office:target-frame-name="_blank" xlink:show="new"><text:span text:style-name="T40">5-183</text:span></text:a><text:span text:style-name="T41">).</text:span></text:p>
      <text:p text:style-name="P42"/>
      <text:p text:style-name="P43"/>
      <text:p text:style-name="P44"><text:span text:style-name="T45">Kultūros ministras</text:span><text:span text:style-name="T46"><text:tab/>Arūnas Gelūnas</text:span></text:p>
      <text:p text:style-name="P47"/>
      <text:p text:style-name="P48"/>
      <text:p text:style-name="P49"><text:span text:style-name="T50">PATVIRTINTA</text:span></text:p>
      <text:p text:style-name="P51">Lietuvos Respublikos kultūros ministro<text:s/></text:p>
      <text:p text:style-name="P52">2011 m. kovo 21 d. įsakymu Nr. ĮV-251</text:p>
      <text:p text:style-name="P53"/>
      <text:p text:style-name="P54"><text:span text:style-name="T55">KONCERTINĖS ĮSTAIGOS LIETUVOS NACIONALINĖS FILHARMONIJOS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Koncertinė įstaiga Lietuvos nacionalinė filharmonija (toliau vadinama –<text:s/></text:span><text:span text:style-name="T65">Filharmonija) yra biudžetinė įstaiga, kurios paskirtis – aukščiausiu meniniu lygiu organizuoti profesionalaus scenos meno (koncertų ir (ar) kitų meno programų) kūrimą ir viešą atlikimą.</text:span></text:p>
      <text:p text:style-name="P66"><text:span text:style-name="T67">2</text:span><text:span text:style-name="T68">. Filharmonijos savininkas yra valstybė. Savininko teises ir pare</text:span><text:span text:style-name="T69">igas įgyvendinanti institucija yra Lietuvos Respublikos kultūros ministerija (toliau vadinama – Kultūros ministerija).</text:span></text:p>
      <text:p text:style-name="P70"><text:span text:style-name="T71">3</text:span><text:span text:style-name="T72">. Filharmonija yra viešasis juridinis asmuo, turintis nuostatus, antspaudą su savo pavadinimu, sąskaitas banke.</text:span></text:p>
      <text:p text:style-name="P73"><text:span text:style-name="T74">4</text:span><text:span text:style-name="T75">. Filharmonija<text:s/></text:span><text:span text:style-name="T76">turi interneto svetainę www.filharmonija.lt, kurioje nurodomas Filharmonijos pavadinimas, teisinė forma, buveinė, kodas bei registras, kuriame kaupiami ir saugomi duomenys apie Filharmoniją.</text:span></text:p>
      <text:p text:style-name="P77"><text:span text:style-name="T78">5</text:span><text:span text:style-name="T79">. Vieši pranešimai skelbiami Filharmonijos interneto svetain</text:span><text:span text:style-name="T80">ėje. Pagal informacijos turinį vieši pranešimai taip pat gali būti skelbiami leidinyje „Valstybės žinios“ ir šio leidinio priede „Informaciniai pranešimai“.</text:span></text:p>
      <text:p text:style-name="P81"><text:span text:style-name="T82">6</text:span><text:span text:style-name="T83">. Filharmonijos veikla grindžiama Lietuvos Respublikos Konstitucija, Lietuvos Respublikos tarp</text:span><text:span text:style-name="T84">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85">74-2262</text:span></text:a><text:span text:style-name="T86">), Lietuvos Respublikos biudžetinių įstaigų įstatymu (Žin.,</text:span><text:span text:style-name="T87"><text:s/>1995, Nr.<text:s/></text:span><text:a xlink:href="https://www.e-tar.lt/portal/lt/legalAct/TAR.3A756D83A99B" office:target-frame-name="_blank" xlink:show="new"><text:span text:style-name="T88">104-2322</text:span></text:a><text:span text:style-name="T89">; 2010, Nr.<text:s/></text:span><text:a xlink:href="https://www.e-tar.lt/portal/lt/legalAct/TAR.03A6EC49D1B2" office:target-frame-name="_blank" xlink:show="new"><text:span text:style-name="T90">15-699</text:span></text:a><text:span text:style-name="T91">), Lietuvos Respublikos teatrų ir koncertinių įstaigų įstatym</text:span><text:span text:style-name="T92">u (Žin., 2004, Nr.<text:s/></text:span><text:a xlink:href="https://www.e-tar.lt/portal/lt/legalAct/TAR.3E147F656BC4" office:target-frame-name="_blank" xlink:show="new"><text:span text:style-name="T93">96-3523</text:span></text:a><text:span text:style-name="T94">), kitais įstatymais, Lietuvos Respublikos Vyriausybės nutarimais, Lietuvos Respublikos kultūros ministro įsakymais, šiais nuostatais ir kitais teisės<text:s/></text:span><text:span text:style-name="T95">aktais.<text:s/></text:span></text:p>
      <text:p text:style-name="P96"><text:span text:style-name="T97">7</text:span><text:span text:style-name="T98">. Filharmonijos buveinė: Aušros<text:s/></text:span><text:span text:style-name="T99">v</text:span><text:span text:style-name="T100">artų g. 5, LT-01129 Vilnius.</text:span></text:p>
      <text:p text:style-name="P101"/>
      <text:p text:style-name="P102"><text:span text:style-name="T103">II</text:span><text:span text:style-name="T104">.<text:s/></text:span><text:span text:style-name="T105">KULTŪROS MINISTERIJOS KOMPETENCIJA</text:span></text:p>
      <text:p text:style-name="P106"/>
      <text:p text:style-name="P107"><text:span text:style-name="T108">8</text:span><text:span text:style-name="T109">. Kultūros ministerija:</text:span></text:p>
      <text:p text:style-name="P110"><text:span text:style-name="T111">8.1</text:span><text:span text:style-name="T112">. tvirtina ir keičia Filharmonijos nuostatus;</text:span></text:p>
      <text:p text:style-name="P113"><text:span text:style-name="T114">8.2</text:span><text:span text:style-name="T115">. priima į pareigas ir iš jų atleidžia<text:s/></text:span><text:span text:style-name="T116">Filharmonijos generalinį direktorių;</text:span></text:p>
      <text:p text:style-name="P117"><text:span text:style-name="T118">8.3</text:span><text:span text:style-name="T119">. priima sprendimą dėl Filharmonijos buveinės pakeitimo;</text:span></text:p>
      <text:p text:style-name="P120"><text:span text:style-name="T121">8.4</text:span><text:span text:style-name="T122">. priima sprendimą dėl Filharmonijos reorganizavimo ar likvidavimo;</text:span></text:p>
      <text:p text:style-name="P123"><text:span text:style-name="T124">8.5</text:span><text:span text:style-name="T125">. priima sprendimą dėl Filharmonijos filialo steigimo ir jo veiklos nutra</text:span><text:span text:style-name="T126">ukimo;</text:span></text:p>
      <text:p text:style-name="P127"><text:span text:style-name="T128">8.6</text:span><text:span text:style-name="T129">. skiria ir atleidžia likvidatorių arba sudaro likvidacinę komisiją ir nutraukia jos įgaliojimus;</text:span></text:p>
      <text:p text:style-name="P130"><text:span text:style-name="T131">8.7</text:span><text:span text:style-name="T132">. nustato Filharmonijai didžiausią leistiną pareigybių skaičių;</text:span></text:p>
      <text:p text:style-name="P133"><text:span text:style-name="T134">8.8</text:span><text:span text:style-name="T135">. gali nustatyti Filharmonijai privalomas veiklos užduotis;</text:span></text:p>
      <text:p text:style-name="P136"><text:span text:style-name="T137">8.9</text:span><text:span text:style-name="T138">. tvirtina Filharmonijos programų išlaidų sąmatas;</text:span></text:p>
      <text:p text:style-name="P139"><text:span text:style-name="T140">8.10</text:span><text:span text:style-name="T141">. sprendžia kitus teisės aktų jos kompetencijai priskirtus klausimus.</text:span></text:p>
      <text:p text:style-name="P142"/>
      <text:p text:style-name="P143"><text:span text:style-name="T144">III</text:span><text:span text:style-name="T145">.<text:s/></text:span><text:span text:style-name="T146">FILHARMONIJOS VEIKLOS TIKSLAI IR FUNKCIJOS</text:span></text:p>
      <text:p text:style-name="P147"/>
      <text:p text:style-name="P148"><text:span text:style-name="T149">9</text:span><text:span text:style-name="T150">. Pagrindinė Filharmonijos veiklos sritis – profesionalus scenos menas.<text:s/></text:span></text:p>
      <text:p text:style-name="P151"><text:span text:style-name="T152">10</text:span><text:span text:style-name="T153">. Filharmonijos veiklos tikslai:</text:span></text:p>
      <text:p text:style-name="P154"><text:span text:style-name="T155">10.1</text:span><text:span text:style-name="T156">. savo veikla bei joje dirbančių kūrybinių darbuotojų ir muzikos atlikėjų kolektyvų kūrybine veikla aukščiausiu meniniu lygiu pristatyti<text:s/></text:span><text:span text:style-name="T157">iškiliausius nacionalinės muzikinės kūrybos laimėjimus,</text:span><text:span text:style-name="T158"><text:s/></text:span><text:span text:style-name="T159">puoselėti, plėtoti ir skleisti Lietuvos profesionalaus muzikos meno kultūrą, formų ir žanrų įvairove kūrybiškai interpretuoti ir perteikti pasaulio muzikos meno kultūrų laimėjimus, kurti šiuolaikinio<text:s/></text:span><text:span text:style-name="T160">meno tradicijas;</text:span></text:p>
      <text:p text:style-name="P161"><text:span text:style-name="T162">10.2</text:span><text:span text:style-name="T163">. sudaryti sąlygas talentingiems jauniems ir pripažintiems Lietuvos bei pasaulio muzikos ir scenos meno atlikėjams, jų kolektyvams pristatyti savo kūrybą Filharmonijos meno programose;</text:span></text:p>
      <text:p text:style-name="P164"><text:span text:style-name="T165">10.3</text:span><text:span text:style-name="T166">. užtikrinti visavertę šalies meninės<text:s/></text:span><text:span text:style-name="T167">kultūros sklaidą šalyje ir užsienyje, formuoti šalies meninės kultūros įvaizdį, pristatant užsienio šalyse nacionalinės muzikinės kultūros laimėjimus;</text:span></text:p>
      <text:p text:style-name="P168"><text:span text:style-name="T169">10.4</text:span><text:span text:style-name="T170">. ugdyti, formuoti ir tenkinti visuomenės poreikį profesionaliam muzikos ir scenos menui.<text:s/></text:span></text:p>
      <text:p text:style-name="P171"><text:span text:style-name="T172">11</text:span><text:span text:style-name="T173">. Filharmonija, įgyvendindama tikslus, atlieka šias funkcijas:</text:span></text:p>
      <text:p text:style-name="P174"><text:span text:style-name="T175">11.1</text:span><text:span text:style-name="T176">. organizuoja profesionalaus scenos meno kūrimą bei viešą atlikimą, įvairius meno ir kultūros renginius;</text:span></text:p>
      <text:p text:style-name="P177"><text:span text:style-name="T178">11.2</text:span><text:span text:style-name="T179">. vykdo edukacines programas;</text:span></text:p>
      <text:p text:style-name="P180"><text:span text:style-name="T181">11.3</text:span><text:span text:style-name="T182">. rengia gastroles šalyje ir užsie</text:span><text:span text:style-name="T183">nyje, organizuoja užsienio profesionalaus scenos meno pristatymą visuomenei;</text:span></text:p>
      <text:p text:style-name="P184"><text:span text:style-name="T185">11.4</text:span><text:span text:style-name="T186">. dalyvauja šalies ir tarptautiniuose renginiuose, programose;</text:span></text:p>
      <text:p text:style-name="P187"><text:span text:style-name="T188">11.5</text:span><text:span text:style-name="T189">. atlieka kitas teisės aktuose nustatytas funkcijas.</text:span></text:p>
      <text:p text:style-name="P190"/>
      <text:p text:style-name="P191"><text:span text:style-name="T192">Iv</text:span><text:span text:style-name="T193">.<text:s/></text:span><text:span text:style-name="T194">FILHARMONIJOS TEISĖS IR PAREIGOS</text:span></text:p>
      <text:p text:style-name="P195"/>
      <text:p text:style-name="P196"><text:span text:style-name="T197">12</text:span><text:span text:style-name="T198">. Filharmonija, atlikdama savo funkcijas, turi teisę:</text:span></text:p>
      <text:p text:style-name="P199"><text:span text:style-name="T200">12.1</text:span><text:span text:style-name="T201">. pasirinkti kūrybinės veiklos kryptį, kūrybinius darbuotojus, atlikėjus, autorius ir repertuarą, atitinkantį jos veiklos tikslus;</text:span></text:p>
      <text:p text:style-name="P202"><text:span text:style-name="T203">12.2</text:span><text:span text:style-name="T204">. savarankiškai nustatyti bilietų, kitų teikiamų mo</text:span><text:span text:style-name="T205">kamų paslaugų kainas, įkainius, tarifus, išskyrus tuos atvejus, kai pagal Lietuvos Respublikos įstatymus kainas ir kitus normatyvus reguliuoja valstybė ar Europos Sąjungos teisės aktai;<text:s/></text:span></text:p>
      <text:p text:style-name="P206"><text:span text:style-name="T207">12.3</text:span><text:span text:style-name="T208">. įsigyti ilgalaikį ir trumpalaikį turtą, sudaryti sutartis,<text:s/></text:span><text:span text:style-name="T209">prisiimti įsipareigojimus;</text:span></text:p>
      <text:p text:style-name="P210"><text:span text:style-name="T211">12.4</text:span><text:span text:style-name="T212">. gauti pajamas iš turto nuomos ir paslaugų teikimo;</text:span></text:p>
      <text:p text:style-name="P213"><text:span text:style-name="T214">12.5</text:span><text:span text:style-name="T215">. plėtoti kūrybinius ryšius su Lietuvos ir užsienio valstybių partneriais;</text:span></text:p>
      <text:p text:style-name="P216"><text:span text:style-name="T217">12.6</text:span><text:span text:style-name="T218">. leisti bei platinti mokamus ir nemokamus informacinius leidinius, garso, va</text:span><text:span text:style-name="T219">izdo įrašus</text:span><text:span text:style-name="T220">, s</text:span><text:span text:style-name="T221">usijusius su Filharmonijos veikla.<text:s/></text:span></text:p>
      <text:p text:style-name="P222"><text:span text:style-name="T223">12.7</text:span><text:span text:style-name="T224">. platinti mokamus ir nemokamus gaminius su Filharmonijos atributika;</text:span></text:p>
      <text:p text:style-name="P225"><text:span text:style-name="T226">12.8</text:span><text:span text:style-name="T227">. teisės aktų nustatyta tvarka įsigyti autorių turtines teises į kūrinius, užsakyti kūrinius ir juos viešai atlikti;</text:span></text:p>
      <text:p text:style-name="P228"><text:span text:style-name="T229">1</text:span><text:span text:style-name="T230">2.9</text:span><text:span text:style-name="T231">. sudaryti ekspertų komisijas Filharmonijos kūrybinės ir ūkinės veiklos klausimams nagrinėti;</text:span></text:p>
      <text:p text:style-name="P232"><text:span text:style-name="T233">12.10</text:span><text:span text:style-name="T234">. gauti paramą.</text:span></text:p>
      <text:p text:style-name="P235"><text:span text:style-name="T236">13</text:span><text:span text:style-name="T237">. Filharmonija, įgyvendindama savo tikslus, privalo:</text:span></text:p>
      <text:p text:style-name="P238"><text:span text:style-name="T239">13.1</text:span><text:span text:style-name="T240">. vykdyti šiuose nuostatuose nurodytą veiklą;</text:span></text:p>
      <text:p text:style-name="P241"><text:span text:style-name="T242">13.2</text:span><text:span text:style-name="T243">. teisės<text:s/></text:span><text:span text:style-name="T244">aktų nustatyta tvarka teikti Juridinių asmenų registro tvarkytojui duomenis apie šio registro objektus;</text:span></text:p>
      <text:p text:style-name="P245"><text:span text:style-name="T246">13.3</text:span><text:span text:style-name="T247">. vykdyti įsipareigojimus pagal sudarytas sutartis;<text:s/></text:span></text:p>
      <text:p text:style-name="P248"><text:span text:style-name="T249">13.4</text:span><text:span text:style-name="T250">. Kultūros ministerijos nustatyta tvarka atestuoti kūrybinius darbuotojus;</text:span></text:p>
      <text:p text:style-name="P251"><text:span text:style-name="T252">13.5</text:span><text:span text:style-name="T253">. teikti Kultūros ministerijai ir kitoms teisės aktų numatytoms institucijoms veiklos ir finansines ataskaitas;</text:span></text:p>
      <text:p text:style-name="P254"><text:span text:style-name="T255">13.6</text:span><text:span text:style-name="T256">. teikti Kultūros ministerijai tvirtinti Filharmonijos perspektyvinės ir sezoninės kūrybinės veiklos programas;</text:span></text:p>
      <text:p text:style-name="P257"><text:span text:style-name="T258">13.7</text:span><text:span text:style-name="T259">. naudoti iš Lie</text:span><text:span text:style-name="T260">tuvos Respublikos valstybės biudžeto gaunamas lėšas tik šiuose<text:s/></text:span><text:soft-page-break/><text:span text:style-name="T261">nuostatuose nurodytiems tikslams įgyvendinti;</text:span></text:p>
      <text:p text:style-name="P262"><text:span text:style-name="T263">13.8</text:span><text:span text:style-name="T264">. Kultūros ministerijos nustatyta tvarka mokėti kūrybiniams darbuotojams kompensacijas už kūrybinei veiklai naudojamus asmenine nuosavybės teise jiems priklausančius muzikos instrumentus;<text:s/></text:span></text:p>
      <text:p text:style-name="P265"><text:span text:style-name="T266">13.9</text:span><text:span text:style-name="T267">. užtikrinti žiūrovų saugumą ir saugias darbuotojų darbo są</text:span><text:span text:style-name="T268">lygas.</text:span></text:p>
      <text:p text:style-name="P269"><text:span text:style-name="T270">14</text:span><text:span text:style-name="T271">. Filharmonija gali turėti kitas teisės aktų numatytas teises ir pareigas.</text:span></text:p>
      <text:p text:style-name="P272"/>
      <text:p text:style-name="P273"><text:span text:style-name="T274">V</text:span><text:span text:style-name="T275">.<text:s/></text:span><text:span text:style-name="T276">FILHARMONIJOS DARBO ORGANIZAVIMAS</text:span></text:p>
      <text:p text:style-name="P277"/>
      <text:p text:style-name="P278"><text:span text:style-name="T279">15</text:span><text:span text:style-name="T280">. Filharmonijai vadovauja generalinis direktorius, kurį Lietuvos Respublikos darbo kodekso (Žin., 2002, Nr.<text:s/></text:span><text:a xlink:href="https://www.e-tar.lt/portal/lt/legalAct/TAR.31185A622C9F" office:target-frame-name="_blank" xlink:show="new"><text:span text:style-name="T281">64-2569</text:span></text:a><text:span text:style-name="T282">) ir kitų teisės aktų nustatyta tvarka konkurso būdu į pareigas skiria ir iš jų atleidžia kultūros ministras. Kultūros ministerija sudaro su generaliniu direktoriumi terminuotą<text:s/></text:span><text:span text:style-name="T283">5 metų darbo sutartį. Generalinis direktorius yra tiesiogiai pavaldus ir atskaitingas kultūros ministrui.</text:span></text:p>
      <text:p text:style-name="P284"><text:span text:style-name="T285">16</text:span><text:span text:style-name="T286">. Filharmonijos veikla organizuojama remiantis kultūros ministro patvirtintomis sezoninėmis ir perspektyvinėmis kūrybinės veiklos programomis be</text:span><text:span text:style-name="T287">i metiniais veiklos planais, rengiamais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88">57-2312</text:span></text:a><text:span text:style-name="T289">; 2010, Nr.<text:s/></text:span><text:a xlink:href="https://www.e-tar.lt/portal/lt/legalAct/TAR.E585462E386D" office:target-frame-name="_blank" xlink:show="new"><text:span text:style-name="T290">102-5279</text:span></text:a><text:span text:style-name="T291">).<text:s/></text:span></text:p>
      <text:p text:style-name="P292"><text:span text:style-name="T293">17</text:span><text:span text:style-name="T294">. Filharmonijos generalinis direktorius tvirtina Filharmonijos administracijos struktūrą ir pareigybių sąrašą, neviršydamas Kultūr</text:span><text:span text:style-name="T295">os ministerijos nustatyto didžiausio leistino pareigybių skaičiaus.</text:span></text:p>
      <text:p text:style-name="P296"><text:span text:style-name="T297">18</text:span><text:span text:style-name="T298">. Filharmonijos generalinio direktoriaus ir darbuotojų darbo santykius ir darbo apmokėjimą reglamentuoja Darbo kodeksas, Teatrų ir koncertinių įstaigų įstatymas, šie nuostatai, darbo</text:span><text:span text:style-name="T299"><text:s/>tvarkos taisyklės ir kiti teisės aktai.</text:span></text:p>
      <text:p text:style-name="P300"><text:span text:style-name="T301">19</text:span><text:span text:style-name="T302">. Filharmonijos generalinis direktorius:</text:span></text:p>
      <text:p text:style-name="P303"><text:span text:style-name="T304">19.1</text:span><text:span text:style-name="T305">. vadovauja Filharmonijai, organizuoja jo darbą, užtikrina Filharmonijos tikslų įgyvendinimą, nustatytų funkcijų atlikimą, pavestų uždavinių vykdymą;</text:span></text:p>
      <text:p text:style-name="P306"><text:span text:style-name="T307">19.2</text:span><text:span text:style-name="T308">. už</text:span><text:span text:style-name="T309">tikrina, kad Filharmonijos veikloje būtų laikomasi įstatymų, kitų teisės aktų ir šių nuostatų reikalavimų;</text:span></text:p>
      <text:p text:style-name="P310"><text:span text:style-name="T311">19.3</text:span><text:span text:style-name="T312">. priima į pareigas ir atleidžia iš jų darbuotojus, juos skatina bei skiria jiems drausmines nuobaudas;</text:span></text:p>
      <text:p text:style-name="P313"><text:span text:style-name="T314">19.4</text:span><text:span text:style-name="T315">. tvirtina darbuotojų<text:s/></text:span><text:span text:style-name="T316">pareigybių aprašymus, nustato tarnybinius atlyginimus ir priedus;</text:span></text:p>
      <text:p text:style-name="P317"><text:span text:style-name="T318">19.5</text:span><text:span text:style-name="T319">. tvirtina Filharmonijos darbo tvarkos taisykles, kitus vidaus administravimo tvarkomuosius dokumentus;</text:span></text:p>
      <text:p text:style-name="P320"><text:span text:style-name="T321">19.6</text:span><text:span text:style-name="T322">. garantuoja pagal Lietuvos Respublikos viešojo sektoriaus atskaitomyb</text:span><text:span text:style-name="T323">ės įstatymą (Žin., 2007, Nr.<text:s/></text:span><text:a xlink:href="https://www.e-tar.lt/portal/lt/legalAct/TAR.E2CE2C82DA9E" office:target-frame-name="_blank" xlink:show="new"><text:span text:style-name="T324">77-3046</text:span></text:a><text:span text:style-name="T325">) teikiamų ataskaitų rinkinių ir statistinių ataskaitų teisingumą;</text:span></text:p>
      <text:p text:style-name="P326"><text:span text:style-name="T327">19.7</text:span><text:span text:style-name="T328">. užtikrina racionalų ir taupų lėšų bei turto naudojimą, veiksming</text:span><text:span text:style-name="T329">ą Filharmonijos vidaus kontrolės sistemos sukūrimą, jos veikimą ir tobulinimą;</text:span></text:p>
      <text:p text:style-name="P330"><text:span text:style-name="T331">19.8</text:span><text:span text:style-name="T332">. užtikrina, kad Filharmonijos finansiniai įsipareigojimai neviršytų jo finansinių galimybių;</text:span></text:p>
      <text:p text:style-name="P333"><text:span text:style-name="T334">19.9</text:span><text:span text:style-name="T335">. pasirašo sutartis, informacinius ir kitus dokumentus;</text:span></text:p>
      <text:p text:style-name="P336"><text:span text:style-name="T337">19.10</text:span><text:span text:style-name="T338">.<text:s/></text:span><text:span text:style-name="T339">pagal kompetenciją priima įsakymus ir kontroliuoja jų vykdymą;</text:span></text:p>
      <text:p text:style-name="P340"><text:span text:style-name="T341">19.11</text:span><text:span text:style-name="T342">. teisės aktų nustatyta tvarka atstovauja Filharmonijai visose valstybės ir savivaldybių institucijose ir įstaigose bei kitose institucijose;</text:span></text:p>
      <text:p text:style-name="P343"><text:span text:style-name="T344">19.12</text:span><text:span text:style-name="T345">. vykdo kitas įstatymų ir kitų te</text:span><text:span text:style-name="T346">isės aktų jam nustatytas funkcijas bei Kultūros ministerijos pavedimus.</text:span></text:p>
      <text:p text:style-name="P347"/>
      <text:p text:style-name="P348"><text:span text:style-name="T349">VI</text:span><text:span text:style-name="T350">.<text:s/></text:span><text:span text:style-name="T351">MENO TARYBOS SUDARYMAS, JOS KOMPETENCIJA IR VEIKLA</text:span></text:p>
      <text:p text:style-name="P352"/>
      <text:p text:style-name="P353"><text:span text:style-name="T354">20</text:span><text:span text:style-name="T355">. Filharmonijoje dvejų metų laikotarpiui sudaroma kolegiali, patariamojo balso teisę<text:s/></text:span><text:soft-page-break/><text:span text:style-name="T356">turinti 7–11 narių meno tary</text:span><text:span text:style-name="T357">ba, kurios sudėtį Filharmonijos generalinio direktoriaus teikimu tvirtina kultūros ministras. Meno tarybos darbo reglamentą tvirtina Filharmonijos generalinis direktorius.</text:span></text:p>
      <text:p text:style-name="P358"><text:span text:style-name="T359">21</text:span><text:span text:style-name="T360">. Meno tarybos nariais gali būti siūlomi iškiliausi šalies muzikai ir kitų sri</text:span><text:span text:style-name="T361">čių menininkai, meno kritikai, visuomenės atstovai, Filharmonijos orkestrų tarybų atstovai bei Filharmonijos administracijos atstovai. Kultūros ministerija į Filharmonijos meno tarybą skiria savo atstovą. Meno tarybai negali vadovauti Filharmonijos general</text:span><text:span text:style-name="T362">inis direktorius.</text:span></text:p>
      <text:p text:style-name="P363"><text:span text:style-name="T364">22</text:span><text:span text:style-name="T365">. Meno taryba:</text:span></text:p>
      <text:p text:style-name="P366"><text:span text:style-name="T367">22.1</text:span><text:span text:style-name="T368">. vertina Filharmonijos sezonines ir perspektyvines kūrybinės veiklos programas bei jų įgyvendinimo rezultatus ir teikia rekomendacijas Filharmonijos generaliniam direktoriui;</text:span></text:p>
      <text:p text:style-name="P369"><text:span text:style-name="T370">22.2</text:span><text:span text:style-name="T371">. aptaria kitas kūrybinei v</text:span><text:span text:style-name="T372">eiklai reikšmingas programas ir teikia pasiūlymus dėl jų meninės kokybės ir priežiūros;</text:span></text:p>
      <text:p text:style-name="P373"><text:span text:style-name="T374">22.3</text:span><text:span text:style-name="T375">. teikia siūlymus dėl Filharmonijos kūrybinių darbuotojų atestavimo;</text:span></text:p>
      <text:p text:style-name="P376"><text:span text:style-name="T377">22.4</text:span><text:span text:style-name="T378">. svarsto Filharmonijos gastrolių planus ir repertuarą;</text:span></text:p>
      <text:p text:style-name="P379"><text:span text:style-name="T380">22.5</text:span><text:span text:style-name="T381">. svarsto kitus<text:s/></text:span><text:span text:style-name="T382">Filharmonijos generalinio direktoriaus pateiktus klausimus.</text:span></text:p>
      <text:p text:style-name="P383"><text:span text:style-name="T384">23</text:span><text:span text:style-name="T385">. Meno taryba iš savo narių išsirenka pirmininką. Meno tarybos pirmininkas organizuoja Meno tarybos darbą ir atsako už jos veiklą. Meno tarybai negali vadovauti Filharmonijos generalinis d</text:span><text:span text:style-name="T386">irektorius.</text:span></text:p>
      <text:p text:style-name="P387"><text:span text:style-name="T388">24</text:span><text:span text:style-name="T389">. Meno tarybos sekretoriumi skiriamas Filharmonijos darbuotojas. Meno tarybos sekretorius tvarko Meno tarybos dokumentus, protokoluoja posėdžius.</text:span></text:p>
      <text:p text:style-name="P390"><text:span text:style-name="T391">25</text:span><text:span text:style-name="T392">. Meno tarybos posėdis yra teisėtas, jeigu jame dalyvauja ne mažiau kaip pusė narių. M</text:span><text:span text:style-name="T393">eno tarybos posėdžiuose gali dalyvauti kiti asmenys, jei svarstomu klausimu Meno taryba pripažįsta tikslinga išklausyti šių asmenų nuomonę ir pasiūlymus.</text:span></text:p>
      <text:p text:style-name="P394"><text:span text:style-name="T395">26</text:span><text:span text:style-name="T396">. Meno tarybos sprendimai priimami atviru balsavimu, paprasta posėdyje dalyvaujančiųjų narių bal</text:span><text:span text:style-name="T397">sų dauguma ir įforminami posėdžio protokolu, kurį pasirašo Meno tarybos pirmininkas ir sekretorius.</text:span></text:p>
      <text:p text:style-name="P398"><text:span text:style-name="T399">27</text:span><text:span text:style-name="T400">. Jeigu Meno tarybos narys atlieka savo pareigas netinkamai arba dėl pateisinamų priežasčių tinkamai jų atlikti negali, jis Filharmonijos generalinio<text:s/></text:span><text:span text:style-name="T401">direktoriaus sprendimu atšaukiamas arba atsistatydina kadencijai nepasibaigus, o į jo vietą Filharmonijos generalinio direktoriaus teikimu kultūros ministras skiria kitą narį.</text:span></text:p>
      <text:p text:style-name="P402"><text:span text:style-name="T403">28</text:span><text:span text:style-name="T404">. Jeigu nepasibaigus kadencijai pasikeičia daugiau nei 2/3 Meno tarybos na</text:span><text:span text:style-name="T405">rių, tvirtinama nauja Meno tarybos sudėtis likusiam kadencijos laikui.</text:span></text:p>
      <text:p text:style-name="P406"><text:span text:style-name="T407">29</text:span><text:span text:style-name="T408">. Meno tarybos nario kadencijų skaičius neribojamas.</text:span></text:p>
      <text:p text:style-name="P409"/>
      <text:p text:style-name="P410"><text:span text:style-name="T411">VII</text:span><text:span text:style-name="T412">.<text:s/></text:span><text:span text:style-name="T413">FILHARMONIJOS TURTAS IR LĖŠOS</text:span></text:p>
      <text:p text:style-name="P414"/>
      <text:p text:style-name="P415"><text:span text:style-name="T416">30</text:span><text:span text:style-name="T417">. Filharmonijai priklausantis turtas nuosavybės teise priklauso valstybei. Fi</text:span><text:span text:style-name="T418">lharmonija šį turtą valdo, naudoja ir juo disponuoja teisės aktų nustatyta tvarka.</text:span></text:p>
      <text:p text:style-name="P419"><text:span text:style-name="T420">31</text:span><text:span text:style-name="T421">. Filharmonijos lėšų šaltiniai gali būti:</text:span></text:p>
      <text:p text:style-name="P422"><text:span text:style-name="T423">32.1</text:span><text:span text:style-name="T424">. valstybės biudžeto asignavimai;</text:span></text:p>
      <text:p text:style-name="P425"><text:span text:style-name="T426">32.2</text:span><text:span text:style-name="T427">. kitos teisėtai gautos lėšos.</text:span></text:p>
      <text:p text:style-name="P428"><text:span text:style-name="T429">33</text:span><text:span text:style-name="T430">. Filharmonijos kūrybinės veiklos<text:s/></text:span><text:span text:style-name="T431">programai vykdyti, atsižvelgiant į Kultūros ministerijos patvirtintą metinę kūrybinės veiklos programą, skiriami valstybės biudžeto asignavimai išlaidoms, iš jų darbo užmokesčiui ir turtui įsigyti, Lietuvos valstybės biudžete nurodomi atskiroje eilutėje.</text:span></text:p>
      <text:p text:style-name="P432"/>
      <text:p text:style-name="P433"><text:span text:style-name="T434">VIII</text:span><text:span text:style-name="T435">.<text:s/></text:span><text:span text:style-name="T436">VIDAUS ADMINISTRAVIMO KONTROLĖ</text:span></text:p>
      <text:p text:style-name="P437"/>
      <text:p text:style-name="P438"><text:span text:style-name="T439">34</text:span><text:span text:style-name="T440">. Filharmonija teikia Kultūros ministerijai ir kitoms teisės aktų numatytoms institucijoms veiklos ataskaitas.</text:span></text:p>
      <text:p text:style-name="P441"><text:span text:style-name="T442">35</text:span><text:span text:style-name="T443">. Filharmonija teikia Kultūros ministerijai finansines ir biudžeto vykdymo ataskaitas Kul</text:span><text:span text:style-name="T444">tūros ministerijos nustatyta tvarka.</text:span></text:p>
      <text:p text:style-name="P445"><text:span text:style-name="T446">36</text:span><text:span text:style-name="T447">. Filharmonijos finansinės veiklos kontrolę Lietuvos Respublikos teisės aktų nustatyta tvarka vykdo Lietuvos Respublikos valstybės kontrolė ir kitos institucijos.</text:span></text:p>
      <text:p text:style-name="P448"><text:span text:style-name="T449">37</text:span><text:span text:style-name="T450">. Filharmonijos vidaus auditą atlieka Kultūr</text:span><text:span text:style-name="T451">os ministerijos Vidaus audito skyrius.</text:span></text:p>
      <text:p text:style-name="P452"/>
      <text:p text:style-name="P453"><text:span text:style-name="T454">IX</text:span><text:span text:style-name="T455">.<text:s/></text:span><text:span text:style-name="T456">BAIGIAMOSIOS NUOSTATOS</text:span></text:p>
      <text:p text:style-name="P457"/>
      <text:p text:style-name="P458"><text:span text:style-name="T459">38</text:span><text:span text:style-name="T460">. Filharmonija gali būti pertvarkyta arba baigti savo veiklą Lietuvos Respublikos įstatymų nustatyta tvarka.</text:span></text:p>
      <text:p text:style-name="P461"><text:span text:style-name="T46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1T01:09:00Z</meta:creation-date>
    <dc:date>2015-09-21T01:09:00Z</dc:date>
    <meta:template xlink:href="Normal" xlink:type="simple"/>
    <meta:editing-cycles>2</meta:editing-cycles>
    <meta:editing-duration>PT0S</meta:editing-duration>
    <meta:document-statistic meta:page-count="6" meta:paragraph-count="145" meta:word-count="1791" meta:character-count="14885" meta:row-count="509" meta:non-whitespace-character-count="13239"/>
  </office:meta>
</office:document-meta>
</file>