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ŪKIO MINISTRO</text:span></text:p>
      <text:p text:style-name="P4">ĮSAKYMAS</text:p>
      <text:p text:style-name="P5"/>
      <text:p text:style-name="P6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7"/>
      <text:p text:style-name="P8">2009 m. gruodžio 1 d. Nr. 4-646</text:p>
      <text:p text:style-name="P9">Vilnius</text:p>
      <text:p text:style-name="P10"/>
      <text:p text:style-name="P11"><text:span text:style-name="T12">Vadovaudamasis Atsakomybės ir funkcijų paskirstymo tarp institucijų, įgyvendinant Lietuvos 2007–2013 metų Europos Sąjungos struktūrinės paramos panaudoj</text:span><text:span text:style-name="T13">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4">114-4637</text:span></text:a><text:span text:style-name="T15">), Lietuvos Res</text:span><text:span text:style-name="T16">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7">67-1957</text:span></text:a><text:span text:style-name="T18">; 2008, Nr.<text:s/></text:span><text:a xlink:href="https://www.e-tar.lt/portal/lt/legalAct/TAR.11DB4A8C3609" office:target-frame-name="_blank" xlink:show="new"><text:span text:style-name="T19">46-1734</text:span></text:a><text:span text:style-name="T20">), 6.7 punktu ir Valstybės planuojamų projektų, finansuojamų pagal 2007–2013 m. Ekonomikos augimo veiksmų programos 2 prioriteto „Verslo produktyvumo didinimas ir aplinkos verslui gerinimas“<text:s/></text:span><text:span text:style-name="T21">VP-2.2-ŪM-03-V priemonę „Asistentas-3“, sąrašo Nr. 01, patvirtinto Lietuvos Respublikos ūkio ministro 2008 m. rugsėjo 12 d. įsakymu Nr. 4-421 (Žin., 2008, Nr.<text:s/></text:span><text:a xlink:href="https://www.e-tar.lt/portal/lt/legalAct/TAR.A27594D6B8A3" office:target-frame-name="_blank" xlink:show="new"><text:span text:style-name="T22">108-4144</text:span></text:a><text:span text:style-name="T23">; 2009, Nr</text:span><text:span text:style-name="T24">.<text:s/></text:span><text:a xlink:href="https://www.e-tar.lt/portal/lt/legalAct/TAR.DADB069E2E86" office:target-frame-name="_blank" xlink:show="new"><text:span text:style-name="T25">135-5912</text:span></text:a><text:span text:style-name="T26">), 7 punktu, Priemonės „Asistentas-3“ projektų finansavimo sąlygų aprašo, patvirtinto Lietuvos Respublikos ūkio ministro 2008 m. rugsėjo 11 d. įsakymu Nr. 4-414 (Žin.,</text:span><text:span text:style-name="T27"><text:s/>2008, Nr.<text:s/></text:span><text:a xlink:href="https://www.e-tar.lt/portal/lt/legalAct/TAR.5AC28F549222" office:target-frame-name="_blank" xlink:show="new"><text:span text:style-name="T28">107-4106</text:span></text:a><text:span text:style-name="T29">), 74 punktu bei atsižvelgdamas į viešosios įstaigos Lietuvos verslo paramos agentūros 2009 m. lapkričio 19 d. projektų tinkamumo finansuoti vertinimo ataskai</text:span><text:span text:style-name="T30">tą Nr. 5,</text:span></text:p>
      <text:p text:style-name="P31"><text:span text:style-name="T32">skiriu</text:span><text:span text:style-name="T33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4">95-3721</text:span></text:a><text:span text:style-name="T35">), 2 prioriteto „Verslo produktyvumo didinimas ir aplinkos verslui gerinimas“ VP2-2.2-ŪM-03-V priemonę „Asistentas-3“ iš specialiosios Ekonomikos augimo ir konkurencingumo didinimo programos viešosios įstaigos Lietuvos ekonominės plėtros agentūr</text:span><text:span text:style-name="T36">os projekto „Lietuvos ekonominės plėtros agentūros informacinės sistemos funkcionalumo išplėtimas“ (Viešosios įstaigos Lietuvos verslo paramos agentūros 2009 m. lapkričio 19 d. paraiškos kodas VP2-2.2-ŪM-03-V-01-008 Europos Sąjungos struktūrinių fondų ir (</text:span><text:span text:style-name="T37">ar) valstybės biudžeto finansavimui gauti vertinimo rezultatų ataskaita Nr. 1347) veiklos ir kapitalo formavimo išlaidoms padengti – iki 600 000,00 (šešių šimtų tūkstančių) litų finansavimo, finansavimo dalis (intensyvumas) – iki 100,00 proc. iš Europos Są</text:span><text:span text:style-name="T38">jungos Europos regioninės plėtros fondo specialiosios Ekonomikos augimo ir konkurencingumo didinimo programos (Europos Sąjungos lėšos) (programos kodas – 01 105), priemonės kodas 115_111, funkcinės klasifikacijos kodas 04.09.01.03, ekonominės klasifikacijo</text:span><text:span text:style-name="T39">s kodai 2.9.2.1.1.02 ir 2.9.2.2.1.02.</text:span></text:p>
      <text:p text:style-name="P40"/>
      <text:p text:style-name="P41"/>
      <text:p text:style-name="P42"><text:span text:style-name="T43">Ūkio ministras</text:span><text:span text:style-name="T44"><text:tab/>Dainius Kreivy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19T18:40:00Z</meta:creation-date>
    <dc:date>2015-09-19T18:40:00Z</dc:date>
    <meta:template xlink:href="Normal" xlink:type="simple"/>
    <meta:editing-cycles>2</meta:editing-cycles>
    <meta:editing-duration>PT0S</meta:editing-duration>
    <meta:document-statistic meta:page-count="1" meta:paragraph-count="12" meta:word-count="418" meta:character-count="3380" meta:row-count="66" meta:non-whitespace-character-count="2974"/>
  </office:meta>
</office:document-meta>
</file>