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text-properties fo:font-weight="bold" style:font-weight-asian="bold" style:font-weight-complex="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office:automatic-styles>
  <office:body>
    <office:text text:use-soft-page-breaks="true">
      <text:p text:style-name="P1"/>
      <text:p text:style-name="P10"><text:span text:style-name="T11"/><text:span text:style-name="T12">LIETUVOS RESPUBLIKOS ŽEMĖS ŪKIO MINISTRAS</text:span></text:p>
      <text:p text:style-name="P13"/>
      <text:p text:style-name="P14">Į S A K Y M A S</text:p>
      <text:p text:style-name="P15">DĖL ŽVEJYBOS KVOTŲ SKYRIMO</text:p>
      <text:p text:style-name="P16"/>
      <text:p text:style-name="P17">2004 m. sausio 15 d. Nr. 3D-12</text:p>
      <text:p text:style-name="P18">Vilnius</text:p>
      <text:p text:style-name="P19"/>
      <text:p text:style-name="P20"/>
      <text:p text:style-name="P21"><text:span text:style-name="T22">Vadovaudamasis Lietuvos Respublikos žuvininkystės įstatymo (Žin., 2000, Nr.<text:s/></text:span><text:a xlink:href="https://www.e-tar.lt/portal/lt/legalAct/TAR.D22016A0EC70" office:target-frame-name="_blank" xlink:show="new"><text:span text:style-name="T23">56-1648</text:span></text:a><text:span text:style-name="T24">) 12 straipsnio 5 dalimi,</text:span></text:p>
      <text:p text:style-name="P25"><text:span text:style-name="T26">1</text:span><text:span text:style-name="T27">.<text:s/></text:span><text:span text:style-name="T28">Tvirtinu</text:span><text:span text:style-name="T29"><text:s/>Žvejybos kvotų skyrimo taisykles (pridedama).</text:span></text:p>
      <text:p text:style-name="P30"><text:span text:style-name="T31">2</text:span><text:span text:style-name="T32">.<text:s/></text:span><text:span text:style-name="T33">Sudarau</text:span><text:span text:style-name="T34"><text:s/>Žvejybos kvotų skyrimo komisiją:</text:span></text:p>
      <text:p text:style-name="P35">Vytautas Vaitiekūnas – Žuvininkystės departamento prie Žemės ūkio ministerijos direktorius, komisijos pirmininkas</text:p>
      <text:p text:style-name="P36">Rimvydas Survila – Žuvininkystės departamento prie Žemės ūkio ministerijos direktoriaus pavaduotojas, komisijos pirmininko pavaduotojas</text:p>
      <text:p text:style-name="P37">Giedrius Ladukas – Valstybinės aplinkos apsaugos inspekcijos Gyvūnijos naudojimo kontrolės skyriaus vyresnysis valstybinis inspektorius</text:p>
      <text:p text:style-name="P38">Birutė Paliukėnaitė – Žuvininkystės departamento prie Žemės ūkio ministerijos Jūrų žvejybos reguliavimo ir monitoringo skyriaus vyriausioji specialistė, komisijos sekretorė</text:p>
      <text:p text:style-name="P39"><text:span text:style-name="T40">Juozas Virbickas – Žuvininkystės tarybos pirmininkas.</text:span></text:p>
      <text:p text:style-name="P41"><text:span text:style-name="T42">3</text:span><text:span text:style-name="T43">.<text:s/></text:span><text:span text:style-name="T44">Pavedu</text:span><text:span text:style-name="T45"><text:s/>Žuvininkystės departamentui prie Žemės ūkio ministerijos patvirtinti:</text:span></text:p>
      <text:p text:style-name="P46"><text:span text:style-name="T47">3.1</text:span><text:span text:style-name="T48">. Baltijos jūroje žvejojančių įmonių sąrašą;</text:span></text:p>
      <text:p text:style-name="P49"><text:span text:style-name="T50">3.2</text:span><text:span text:style-name="T51">. Baltijos jūroje žvejojančių laivų sąrašą;</text:span></text:p>
      <text:p text:style-name="P52"><text:span text:style-name="T53">3.3</text:span><text:span text:style-name="T54">. Baltijos jūros priekrantėje žvejojančių įmonių sąrašą;</text:span></text:p>
      <text:p text:style-name="P55"><text:span text:style-name="T56">3.4</text:span><text:span text:style-name="T57">. Baltijos jūros priekrantėje žvejojančių įmonių žvejybos vietas;</text:span></text:p>
      <text:p text:style-name="P58"><text:span text:style-name="T59">3.5</text:span><text:span text:style-name="T60">. Kuršių mariose žvejojančių įmonių sąrašą;</text:span></text:p>
      <text:p text:style-name="P61"><text:span text:style-name="T62">3.6</text:span><text:span text:style-name="T63">. Kuršių mariose žvejojančių įmonių žvejybos vietas;</text:span></text:p>
      <text:p text:style-name="P64"><text:span text:style-name="T65">3.7</text:span><text:span text:style-name="T66">. Kauno mariose žvejojančių įmonių sąrašą;</text:span></text:p>
      <text:p text:style-name="P67"><text:span text:style-name="T68">3.8</text:span><text:span text:style-name="T69">. Kauno mariose žvejojančių įmonių žvejybos vietas.</text:span></text:p>
      <text:p text:style-name="P70"><text:span text:style-name="T71">4</text:span><text:span text:style-name="T72">.<text:s/></text:span><text:span text:style-name="T73">Pripažįstu</text:span><text:span text:style-name="T74"><text:s/>netekusiu galios Lietuvos Respublikos žemės ūkio ministro 2001 m. rugpjūčio 22 d. įsakymą Nr. 288 „Dėl žvejybos kvotų skyrimo tvarkos patvirtinimo“ (Žin., 2001, Nr.<text:s/></text:span><text:a xlink:href="https://www.e-tar.lt/portal/lt/legalAct/TAR.4D4B2A0B08FC" office:target-frame-name="_blank" xlink:show="new"><text:span text:style-name="T75">73-2584</text:span></text:a><text:span text:style-name="T76">).</text:span></text:p>
      <text:p text:style-name="P77"/>
      <text:p text:style-name="P78"/>
      <text:p text:style-name="P79"/>
      <text:p text:style-name="P80"><text:span text:style-name="T81">žemės ūkio Ministras</text:span><text:span text:style-name="T82"><text:tab/>Jeronimas Kraujelis</text:span></text:p>
      <text:soft-page-break/>
      <text:p text:style-name="P83">PATVIRTINTA</text:p>
      <text:p text:style-name="P92">Lietuvos Respublikos žemės ūkio ministro</text:p>
      <text:p text:style-name="P93">2004 m. sausio 15 d. įsakymu Nr. 3D-12</text:p>
      <text:p text:style-name="P94"/>
      <text:p text:style-name="P95"><text:span text:style-name="T96">Žvejybos kvotų skyri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Žvejybos kvotų skyrimo taisyklės (toliau – taisyklės) nustato žvejybos kvotų Baltijos jūroje bei neišnuomotuose valstybiniuose vidaus vandens telkiniuose skyrimo tvarką.</text:span></text:p>
      <text:p text:style-name="P106"><text:span text:style-name="T107">2</text:span><text:span text:style-name="T108">. Žvejybos kvotos skiriamos:</text:span></text:p>
      <text:p text:style-name="P109"><text:span text:style-name="T110">2.1</text:span><text:span text:style-name="T111">. Žvejoti Baltijos jūroje, Kuršių mariose ir Kauno mariose – juridiniams asmenims (toliau – naudotojai), Lietuvos Respublikos įstatymų nustatyta tvarka įteisinusiems verslinės žvejybos veiklą. Jų sąrašus tvirtina Žuvininkystės departamentas prie Žemės ūkio ministerijos. Žvejoti Kruonio hidroakumuliacinės elektrinės (toliau – Kruonio HAE) aukštutiniame baseine kvotos skiriamos Kauno mariose žvejojantiems naudotojams, pateikusiems Kruonio HAE administracijos pažymą, kad susipažino su darbo saugos reikalavimais.</text:span></text:p>
      <text:p text:style-name="P112"><text:span text:style-name="T113">2.2</text:span><text:span text:style-name="T114">. Žvejoti kituose nenuomotinuose valstybiniuose žuvininkystės vandens telkiniuose – naudotojams, Lietuvos Respublikos įstatymų nustatyta tvarka įteisinusiems verslinės žvejybos veiklą ir iki kvotų skyrimo žvejojusiems nenuomotinuose vandens telkiniuose. Jeigu nenuomotinuose vandens telkiniuose lieka nepaskirstytų kvotų, skelbiamas papildomas konkursas, kuriame gali dalyvauti naudotojai, Lietuvos Respublikos įstatymų nustatyta tvarka įteisinę verslinės žvejybos veiklą.</text:span></text:p>
      <text:p text:style-name="P115"><text:span text:style-name="T116">2.3</text:span><text:span text:style-name="T117">. Žvejoti kituose neišnuomotuose valstybiniuose žuvininkystės vandens telkiniuose – naudotojams, Lietuvos Respublikos įstatymų nustatyta tvarka įteisinusiems verslinės žvejybos veiklą.</text:span></text:p>
      <text:p text:style-name="P118"><text:span text:style-name="T119">3</text:span><text:span text:style-name="T120">. Kvotos skiriamos nedidinant telkinyje žvejojančių naudotojų skaičiaus, o Baltijos jūroje – nedidinant naudotojų skaičiaus ir laivų skaičiaus, išskyrus atvejus, jei turėjęs teisę žvejoti tame telkinyje naudotojas reorganizuojamas į kelis naudotojus, kuriems padalinami reorganizuojamo naudotojo turėti žvejybos laivai, įrankiai bei žvejybos kvotos.</text:span></text:p>
      <text:p text:style-name="P121"><text:span text:style-name="T122">4</text:span><text:span text:style-name="T123">. Nauji naudotojai žvejybos Baltijos jūroje, Kuršių mariose ir Kauno mariose kvotas gali gauti arba dalyvauti konkurse dėl kvotų žvejybai nenuomotinuose valstybiniuose žuvininkystės telkiniuose, kai:</text:span></text:p>
      <text:p text:style-name="P124"><text:span text:style-name="T125">4.1</text:span><text:span text:style-name="T126">. individualios įmonės pertvarkomos ir vietoj jų įkuriamos kitos rūšies įmonės;</text:span></text:p>
      <text:p text:style-name="P127"><text:span text:style-name="T128">4.2</text:span><text:span text:style-name="T129">. individualios įmonės pagal paveldėjimo teisę perregistruotos kito asmens vardu;</text:span></text:p>
      <text:p text:style-name="P130"><text:span text:style-name="T131">4.3</text:span><text:span text:style-name="T132">. kai keli tame telkinyje žvejojantys naudotojai susijungdami įkuria naują bendrą įmonę.</text:span></text:p>
      <text:p text:style-name="P133"><text:span text:style-name="T134">5</text:span><text:span text:style-name="T135">. Kitais atvejais nauji naudotojai žvejybos Baltijos jūroje, Kuršių mariose ir Kauno mariose kvotas gali gauti tik vietoje praradusio teisę žvejoti šiuose telkiniuose naudotojo, pritarus tame telkinyje žvejojančių įmonių asociacijoms.</text:span></text:p>
      <text:p text:style-name="P136"><text:span text:style-name="T137">6</text:span><text:span text:style-name="T138">. Žvejybos kvotas skiria Žvejybos kvotų skyrimo komisija (toliau – komisija). Dalyvauti komisijos posėdžiuose stebėtojų teisėmis kviečiami telkiniuose, kuriuose skirstomos žvejybos kvotos, žvejojančių įmonių asociacijų atstovai.</text:span></text:p>
      <text:p text:style-name="P139"><text:span text:style-name="T140">7</text:span><text:span text:style-name="T141">. Žvejybos kvotų skyrimo komisijos posėdžius organizuoja ir jiems vadovauja komisijos pirmininkas, o jo nesant – pirmininko pavaduotojas.</text:span></text:p>
      <text:p text:style-name="P142"><text:span text:style-name="T143">8</text:span><text:span text:style-name="T144">. Apie rengiamą komisijos posėdį visi komisijos nariai informuojami ne vėliau kaip prieš tris darbo dienas. Jiems pateikiamas posėdžio darbotvarkės projektas.</text:span></text:p>
      <text:p text:style-name="P145"><text:span text:style-name="T146">9</text:span><text:span text:style-name="T147">. Aplinkos ministerijai paskelbus „Valstybės žiniose“ įsakymą apie žvejybos limitų Baltijos jūroje, Kuršių mariose, Kauno mariose ir Kruonio HAE aukštutiniame baseine nustatymą, komisija išsiunčia pranešimus tame telkinyje turintiems teisę užsiimti versline žvejyba naudotojams bei jų asociacijoms, o pranešimus apie kvotų skirstymą kituose neišnuomotuose valstybiniuose vidaus vandens telkiniuose paskelbia „Valstybės žinių“ priede „Informaciniai pranešimai“. Pranešimuose nurodoma:</text:span></text:p>
      <text:p text:style-name="P148"><text:span text:style-name="T149">9.1</text:span><text:span text:style-name="T150">. vandens telkinys ir skirstomo žvejybos limito dydis;</text:span></text:p>
      <text:p text:style-name="P151"><text:span text:style-name="T152">9.2</text:span><text:span text:style-name="T153">. prašymų žvejybos kvotoms gauti pateikimo terminas;</text:span></text:p>
      <text:p text:style-name="P154"><text:span text:style-name="T155">9.3</text:span><text:span text:style-name="T156">. žvejybos kvotų skirstymo vieta ir laikas;</text:span></text:p>
      <text:p text:style-name="P157"><text:span text:style-name="T158">9.4</text:span><text:span text:style-name="T159">. adresas ir telefonas papildomai informacijai gauti;</text:span></text:p>
      <text:p text:style-name="P160"><text:span text:style-name="T161">9.5</text:span><text:span text:style-name="T162">. pradinė konkurso kaina (išskyrus Baltijos jūrą, Kuršių marias, Kauno marias ir Kruonio HAE aukštutinį baseiną);</text:span></text:p>
      <text:p text:style-name="P163"><text:span text:style-name="T164">9.6</text:span><text:span text:style-name="T165">. kitos kvotų skyrimo sąlygos.</text:span></text:p>
      <text:p text:style-name="P166"><text:span text:style-name="T167">10</text:span><text:span text:style-name="T168">. Pasibaigus skelbime nurodytam dokumentų pateikimo terminui, prašymai nebepriimami.</text:span></text:p>
      <text:p text:style-name="P169"><text:span text:style-name="T170">11</text:span><text:span text:style-name="T171">. Kvotos skiriamos tik tiems naudotojams, kurie pateikė visus reikalaujamus duomenis bei dokumentus.</text:span></text:p>
      <text:p text:style-name="P172"><text:span text:style-name="T173">12</text:span><text:span text:style-name="T174">. Pretendentų prašymai registruojami atskirame žurnale, nurodant eilės numerį ir gavimo datą.</text:span></text:p>
      <text:p text:style-name="P175"><text:span text:style-name="T176">13</text:span><text:span text:style-name="T177">. Žvejybos kvotos vandens telkiniuose, kuriems būtina ilgalaikė priežiūra arba papildomi paruošiamieji darbai, gali būti skiriamos ilgesniam nei vienerių metų laikotarpiui.</text:span></text:p>
      <text:p text:style-name="P178"><text:span text:style-name="T179">14</text:span><text:span text:style-name="T180">. Žvejybos kvotos naudotojams tame telkinyje arba jo dalyje neskiriamos, jeigu jie:</text:span></text:p>
      <text:p text:style-name="P181"><text:span text:style-name="T182">14.1</text:span><text:span text:style-name="T183">. neatlygino žuvų ištekliams padarytos žalos;</text:span></text:p>
      <text:p text:style-name="P184"><text:span text:style-name="T185">14.2</text:span><text:span text:style-name="T186">. neįvykdė žvejybos kvotų naudojimo ar žvejybos leidimų sąlygų;</text:span></text:p>
      <text:p text:style-name="P187"><text:span text:style-name="T188">14.3</text:span><text:span text:style-name="T189">. nustatyta tvarka nepateikė duomenų apie žvejybą;</text:span></text:p>
      <text:p text:style-name="P190"><text:span text:style-name="T191">14.4</text:span><text:span text:style-name="T192">. gavę stintų žvejybos kvotas 22.2 punkte numatytomis sąlygomis, tais metais toje vietoje žvejojo mažiau negu 5 dienas;</text:span></text:p>
      <text:p text:style-name="P193"><text:span text:style-name="T194">14.5</text:span><text:span text:style-name="T195">. einamaisiais arba praeitais metais šiurkščiai pažeidė žvejybą reglamentuojančių teisės aktų reikalavimus du arba daugiau kartų.</text:span></text:p>
      <text:p text:style-name="P196"><text:span text:style-name="T197">15</text:span><text:span text:style-name="T198">. Teisę gauti žvejybos kvotas naudotojai praranda šiais atvejais:</text:span></text:p>
      <text:p text:style-name="P199"><text:span text:style-name="T200">15.1</text:span><text:span text:style-name="T201">. savo noru nutraukę žvejybą;</text:span></text:p>
      <text:p text:style-name="P202"><text:span text:style-name="T203">15.2</text:span><text:span text:style-name="T204">. per metus be svarbios priežasties nevykdę žvejybos;</text:span></text:p>
      <text:p text:style-name="P205"><text:span text:style-name="T206">15.3</text:span><text:span text:style-name="T207">. sustabdžius naudotojo žvejybinę veiklą dėl žvejybą reglamentuojančių įstatymų, žvejybos taisyklių bei kitų teisės aktų pažeidimų.</text:span></text:p>
      <text:p text:style-name="P208"><text:span text:style-name="T209">16</text:span><text:span text:style-name="T210">. Perduoti žuvų sugavimo kvotas kitiems naudotojams draudžiama. Jeigu naudotojas atsisako kvotų, jis privalo raštu apie tai informuoti komisiją.</text:span></text:p>
      <text:p text:style-name="P211"><text:span text:style-name="T212">17</text:span><text:span text:style-name="T213">. Jeigu naudotojas, gavęs kvotą per šešis mėnesius be svarbių priežasčių nepradėjo žvejybos, jam skirta žvejybos kvota mažinama dvigubai arba anuliuojama. Šias kvotas komisija paskirsto kitiems tame telkinyje turintiems kvotas naudotojams. Papildomos kvotos naudotojams skiriamos pagal jų pateiktus prašymus, atsižvelgiant į kvotų išnaudojimą bei žvejybos laivų skaičių (Baltijos jūroje).</text:span></text:p>
      <text:p text:style-name="P214"><text:span text:style-name="T215">18</text:span><text:span text:style-name="T216">. Papildomos kvotos skiriamos IV ketvirtį, kai naudotojas išnaudoja ne mažiau kaip 80 proc. turimos kvotos.</text:span></text:p>
      <text:p text:style-name="P217"><text:span text:style-name="T218">19</text:span><text:span text:style-name="T219">. Jeigu naudotojai, žvejojantys Baltijos jūroje, Kuršių mariose ir Kauno mariose skirtų kvotų neišnaudoja, prašymus dėl kvotų atsisakymo gali pateikti iki einamųjų metų gruodžio 15 d. Apie sumažintas kvotas naudotojai informuojami raštu.</text:span></text:p>
      <text:p text:style-name="P220"><text:span text:style-name="T221">20</text:span><text:span text:style-name="T222">. Pirmenybę gauti kvotas žvejoti visuose telkiniuose turi naudotojai, žvejojantys kitos (specialios) žvejybos tikslais.</text:span></text:p>
      <text:p text:style-name="P223"><text:span text:style-name="T224">21</text:span><text:span text:style-name="T225">. Kvotos naudotojams skiriamos be konkurso arba konkurso būdu.</text:span></text:p>
      <text:p text:style-name="P226"/>
      <text:p text:style-name="P227"><text:span text:style-name="T228">II</text:span><text:span text:style-name="T229">.<text:s/></text:span><text:span text:style-name="T230">KVOTŲ skyrimas be konkurso</text:span></text:p>
      <text:p text:style-name="P231"/>
      <text:p text:style-name="P232"><text:span text:style-name="T233">22</text:span><text:span text:style-name="T234">. Be konkurso kvotos skiriamos:</text:span></text:p>
      <text:p text:style-name="P235"><text:span text:style-name="T236">22.1</text:span><text:span text:style-name="T237">. žvejoti Baltijos jūroje, Kuršių mariose, Kauno mariose ir Kruonio HAE aukštutiniame baseine;</text:span></text:p>
      <text:p text:style-name="P238"><text:span text:style-name="T239">22.2</text:span><text:span text:style-name="T240">. žvejoti stintas upėse jų migracijos metu – naudotojams, savo lėšomis įrengusiems bei tinkamai prižiūrintiems stintų gaudymo vietas ir jose žvejojusiems ne mažiau kaip paskutinius penkerius metus;</text:span></text:p>
      <text:p text:style-name="P241"><text:span text:style-name="T242">22.3</text:span><text:span text:style-name="T243">. žvejoti ungurius upeliuose, ištekančiuose iš išnuomotų telkinių – tų telkinių nuomininkams, iki kvotų skyrimo pagal ungurių įveisimo normas savo lėšomis įveisusiems ungurius;</text:span></text:p>
      <text:p text:style-name="P244"><text:span text:style-name="T245">22.4</text:span><text:span text:style-name="T246">. kituose neišnuomotuose valstybiniuose vidaus vandens telkiniuose:</text:span></text:p>
      <text:p text:style-name="P247"><text:span text:style-name="T248">22.4.1</text:span><text:span text:style-name="T249">. kai kvotų užtenka;</text:span></text:p>
      <text:p text:style-name="P250"><text:span text:style-name="T251">22.4.2</text:span><text:span text:style-name="T252">. naudotojams, žvejojusiems tame telkinyje iš eilės ne mažiau kaip 10 paskutinių metų.</text:span></text:p>
      <text:p text:style-name="P253"><text:span text:style-name="T254">23</text:span><text:span text:style-name="T255">. Naudotojai, gavę žvejybos kvotas be konkurso, žuvų ištekliams atkurti ir saugoti moka 4 proc. numatomų gauti pajamų, kurios apskaičiuojamos pagal Aplinkos ministerijos patvirtintas Mokesčio už verslinį žuvų išteklių naudojimą bazinio tarifo perskaičiavimo įvairių tipų žvejybos įrankiams koeficientų bei lėšų, kurias žuvų išteklių naudotojai turi skirti žuvų išteklių atkūrimo ir saugojimo sąlygoms vykdyti, skaičiavimo lenteles.</text:span></text:p>
      <text:p text:style-name="P256"><text:span text:style-name="T257">24</text:span><text:span text:style-name="T258">. Naudotojai, pageidaujantys gauti žvejybos kvotas Baltijos jūroje, Kuršių mariose, Kauno mariose arba Kruonio HAE aukštutiniame baseine, pateikia komisijai įmonės registravimo pažymėjimo ir įstatų kopiją bei prašymą, kuriame nurodo:</text:span></text:p>
      <text:p text:style-name="P259"><text:span text:style-name="T260">24.1</text:span><text:span text:style-name="T261">. naudotojo rekvizitus (pavadinimą, įmonės kodą, adresą, telefono numerį, sąskaitos banke numerį);</text:span></text:p>
      <text:p text:style-name="P262"><text:span text:style-name="T263">24.2</text:span><text:span text:style-name="T264">. norimų gauti žvejybos kvotų dydį;</text:span></text:p>
      <text:p text:style-name="P265"><text:span text:style-name="T266">24.3</text:span><text:span text:style-name="T267">. naudotojai, pageidaujantys žvejoti Baltijos jūroje, papildomai pateikia laivo nuosavybės teisės liudijimą arba laivo nuomos sutartį.</text:span></text:p>
      <text:p text:style-name="P268"><text:span text:style-name="T269">25</text:span><text:span text:style-name="T270">. Jeigu kvotų žvejoti Baltijos jūroje, Kuršių mariose, Kauno mariose naudotojams pagal pateiktus prašymus neužtenka, jos skiriamos pagal naudotojų:</text:span></text:p>
      <text:p text:style-name="P271"><text:span text:style-name="T272">25.1</text:span><text:span text:style-name="T273">. paskutinių trejų metų žvejybos kvotų panaudojimo vidurkį;</text:span></text:p>
      <text:p text:style-name="P274"><text:span text:style-name="T275">25.2</text:span><text:span text:style-name="T276">. paskutinių trejų metų žvejybos kvotų panaudojimo vidurkį bei žvejybos laivų, kuriais naudotojui leista žvejoti, skaičių (Baltijos jūroje). Kvotos žvejybai Baltijos jūroje skiriamos tik laivams, kurių galioja klasifikaciniai liudijimai;</text:span></text:p>
      <text:p text:style-name="P277"><text:span text:style-name="T278">25.3</text:span><text:span text:style-name="T279">. paskutinių dvejų metų kvotų išnaudojimo vidurkį arba paskutinių metų kvotų panaudojimą – jeigu naudotojas žvejojo tik dvejus arba vienerius metus;</text:span></text:p>
      <text:p text:style-name="P280"><text:span text:style-name="T281">25.4</text:span><text:span text:style-name="T282">. laivų skaičių bei visų tame telkinyje žvejojančių naudotojų paskutinių metų kvotų panaudojimo vidurkį, jeigu naudotojas tik pradeda žvejoti;</text:span></text:p>
      <text:p text:style-name="P283"><text:span text:style-name="T284">25.5</text:span><text:span text:style-name="T285">. laivų skaičių, jeigu anksčiau tos žuvų rūšies kvotos nebuvo skirstomos.</text:span></text:p>
      <text:p text:style-name="P286"><text:span text:style-name="T287">26</text:span><text:span text:style-name="T288">. Jeigu naudotojas skirtą kvotą viršijo, metinis kvotų panaudojimas skaičiuojant vidurkį (25.1–25.4 p.) imamas ne didesnis kaip 100 proc.</text:span></text:p>
      <text:p text:style-name="P289"><text:span text:style-name="T290">27</text:span><text:span text:style-name="T291">. Naudotojams, viršijusiems kvotas, kitais metais kvota mažinama tokiu kiekiu, kokiu jis kvotą viršijo. Leidžiama kvotos viršijimo paklaida – iki 2 proc.</text:span></text:p>
      <text:p text:style-name="P292"><text:span text:style-name="T293">28</text:span><text:span text:style-name="T294">. Už šiurkščius žvejybos taisyklių pažeidimus naudotojui skirta kvota einamaisiais metais mažinama 5 proc., o už kitus pažeidimus – 1 proc.</text:span></text:p>
      <text:p text:style-name="P295"><text:span text:style-name="T296">29</text:span><text:span text:style-name="T297">. Naudotojai, pageidaujantys gauti žvejybos kvotas kituose neišnuomotuose valstybiniuose vidaus vandens telkiniuose, komisijai pateikia:</text:span></text:p>
      <text:p text:style-name="P298"><text:span text:style-name="T299">29.1</text:span><text:span text:style-name="T300">. prašymą, kuriame nurodo savo rekvizitus (pavadinimą, įmonės kodą, adresą, sąskaitos banke numerį), norimų gauti kvotų dydį;</text:span></text:p>
      <text:p text:style-name="P301"><text:span text:style-name="T302">29.2</text:span><text:span text:style-name="T303">. įmonės registravimo pažymėjimo ir įstatų kopiją;</text:span></text:p>
      <text:p text:style-name="P304"><text:span text:style-name="T305">29.3</text:span><text:span text:style-name="T306">. dokumentus, įrodančius, kad naudotojas turi teisę gauti kvotas be konkurso (jeigu naudotojas tokią teisę turi):</text:span></text:p>
      <text:p text:style-name="P307"><text:span text:style-name="T308">29.4</text:span><text:span text:style-name="T309">. 22.2 punkte numatytais atvejais – Aplinkos ministerijos Klaipėdos regiono aplinkos apsaugos departamento Šilutės rajono agentūros patvirtintą aktą apie įrengtą stintų gaudymo vietą, jos būklę bei atliekamą priežiūrą;</text:span></text:p>
      <text:p text:style-name="P310"><text:span text:style-name="T311">29.5</text:span><text:span text:style-name="T312">. 22.3. punkte numatytais atvejais – ungurių įveisimo aktą arba dokumentų, patvirtinančių, kad skyrė lėšas žuvų ištekliams atkurti ir saugoti, kopijas;</text:span></text:p>
      <text:p text:style-name="P313"><text:span text:style-name="T314">29.6</text:span><text:span text:style-name="T315">. atskirame užklijuotame voke su užrašu „KONKURSUI“ – siūlomą kainą (tam atvejui, jeigu kvotų neužteks ir jos bus skirstomos konkurso būdu).</text:span></text:p>
      <text:p text:style-name="P316"/>
      <text:p text:style-name="P317"><text:span text:style-name="T318">III</text:span><text:span text:style-name="T319">.<text:s/></text:span><text:span text:style-name="T320">KVOTŲ skyrimas konkurso būdu</text:span></text:p>
      <text:p text:style-name="P321"/>
      <text:p text:style-name="P322"><text:span text:style-name="T323">30</text:span><text:span text:style-name="T324">. Jeigu pateikusiems prašymus naudotojams žvejybos kvotų neužtenka (išskyrus 22 p.), kvotos skiriamos konkurso būdu.</text:span></text:p>
      <text:p text:style-name="P325"><text:span text:style-name="T326">31</text:span><text:span text:style-name="T327">. Pradinė konkurso kaina – 4 proc. numatomų gauti pajamų, kurios apskaičiuojamos pagal Aplinkos ministerijos patvirtintas Mokesčio už verslinį žuvų išteklių naudojimą bazinio tarifo perskaičiavimo įvairių tipų žvejybos įrankiams koeficientų bei lėšų, kurias žuvų išteklių naudotojai turi skirti žuvų išteklių atkūrimo ir saugojimo sąlygoms vykdyti, skaičiavimo lenteles.</text:span></text:p>
      <text:p text:style-name="P328"><text:span text:style-name="T329">32</text:span><text:span text:style-name="T330">. Konkursą laimi naudotojas, pasiūlęs didžiausią kainą. Jeigu keli naudotojai konkurse pasiūlė vienodą kainą, kvotos paskiriamos aukciono būdu. Pradinė aukciono kaina – pasiūlyta didžiausia kaina.</text:span></text:p>
      <text:p text:style-name="P331"><text:span text:style-name="T332">33</text:span><text:span text:style-name="T333">. Jeigu naudotojas, gavęs žvejybos kvotas konkurso būdu jų atsisako po konkurso, apie tai turi nedelsdamas raštu informuoti komisiją. Ši kvota skiriama kitam didžiausią kainą siūliusiam naudotojui.</text:span></text:p>
      <text:p text:style-name="P334"/>
      <text:p text:style-name="P335"><text:span text:style-name="T336">IV</text:span><text:span text:style-name="T337">.<text:s/></text:span><text:span text:style-name="T338">Baigiamosios nuostatos</text:span></text:p>
      <text:p text:style-name="P339"/>
      <text:p text:style-name="P340"><text:span text:style-name="T341">34</text:span><text:span text:style-name="T342">. Komisijos posėdis laikomas teisėtu, jeigu jame dalyvauja ne mažiau kaip pusė komisijos narių.</text:span></text:p>
      <text:p text:style-name="P343"><text:span text:style-name="T344">35</text:span><text:span text:style-name="T345">. Komisijos sprendimai priimami dalyvaujančių komisijos narių balsų dauguma ir įforminami protokolu, kurį pasirašo komisijos pirmininkas ir sekretorius.</text:span></text:p>
      <text:p text:style-name="P346"><text:span text:style-name="T347">36</text:span><text:span text:style-name="T348">. Naudotojams, gavusiems žvejybos kvotas, išrašomos verslinės žvejybos kvotų skyrimo kortelės, patvirtintos Žuvininkystės departamento prie Žemes ūkio ministerijos direktoriaus, kuriose nurodomos naudotojui skirtos žvejybos kvotos bei jų naudojimo sąlygos.</text:span></text:p>
      <text:p text:style-name="P349"><text:span text:style-name="T350">37</text:span><text:span text:style-name="T351">. Naudotojai komisijos sprendimus gali apskųsti teismui Lietuvos Respublikos teisės aktų nustatyta tvarka.</text:span></text:p>
      <text:p text:style-name="P352"><text:span text:style-name="T3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4</text:page-number></text:span></text:p></draw:text-box></draw:frame></text:p>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2T09:29:00Z</meta:creation-date>
    <dc:date>2018-02-22T09:29:00Z</dc:date>
    <meta:template xlink:href="Normal.dotm" xlink:type="simple"/>
    <meta:editing-cycles>2</meta:editing-cycles>
    <meta:editing-duration>PT0S</meta:editing-duration>
    <meta:document-statistic meta:page-count="5" meta:paragraph-count="140" meta:word-count="1660" meta:character-count="13958" meta:row-count="460" meta:non-whitespace-character-count="12438"/>
  </office:meta>
</office:document-meta>
</file>