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4 m. spalio 21 d. įsakymo „Dėl sveikatos apsaugos ministro 2003 m. birželio 11 d. įsakymo Nr. V-347 „Dėl Ambulatoriniam gydymui skirtų vaistų, kompensuojamų</text:span><text:span text:style-name="T12"><text:s/>iš Privalomojo sveikatos draudimo fondo biudžeto lėšų, bazinių kainų apskaičiavimo tvarkos patvirtinimo“ pakeitimo“ (Žin., 2004, Nr.<text:s/></text:span><text:a xlink:href="https://www.e-tar.lt/portal/lt/legalAct/TAR.096E8D4DCA60" office:target-frame-name="_blank" xlink:show="new"><text:span text:style-name="T13">157-5728</text:span></text:a><text:span text:style-name="T14">) numeris turi būti<text:s/></text:span><text:span text:style-name="T15">V-735.</text:span></text:p>
      <text:p text:style-name="P16"/>
      <text:p text:style-name="P17"/>
      <text:p text:style-name="P18"><text:span text:style-name="T19">REDA</text:span><text:span text:style-name="T20">KCIJA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0:49:00Z</meta:creation-date>
    <dc:date>2015-10-13T20:49:00Z</dc:date>
    <meta:template xlink:href="Normal" xlink:type="simple"/>
    <meta:editing-cycles>2</meta:editing-cycles>
    <meta:editing-duration>PT0S</meta:editing-duration>
    <meta:document-statistic meta:page-count="1" meta:paragraph-count="5" meta:word-count="64" meta:character-count="499" meta:row-count="22" meta:non-whitespace-character-count="440"/>
  </office:meta>
</office:document-meta>
</file>