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text-indent="3.543in">
        <style:tab-stops>
          <style:tab-stop style:type="left" style:position="0.1875in"/>
        </style:tab-stops>
      </style:paragraph-properties>
      <style:text-properties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text-indent="3.54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GYVENTOJAMS TAIKOMŲ PADIDĖJUSIŲ ŠILUMINĖS ENERGIJOS KAINŲ DALINIO KOMPENSAVIMO ŠILUMOS TIEKĖJAMS (PVM TARIFO 50 PROCENTŲ DYDŽIU) TVARKOS PATVIRTINIMO</text:p>
      <text:p text:style-name="P14"/>
      <text:p text:style-name="P15">1999 m. gruodžio 29 d. Nr. 149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Nustatyti, kad nuo 2000 m. sausio 1 d. iki birželio 1 d. gyventojai, atsiskaitydami už šiluminę energiją, moka šilumos tiekėjų nustatytą kainą su pridėtinės vertės mokesčiu (toliau vadinama – PVM), kurio tarifo 50 procentų kompensuojama.</text:span></text:p>
      <text:p text:style-name="P26"><text:span text:style-name="T27">2</text:span><text:span text:style-name="T28">. Patvirtinti Gyventojams taikomų padidėjusių šiluminės energijos kainų dalinio kompensavimo šilumos tiekėjams (PVM tarifo 50 procentų dydžiu) tvarką (pridedama).</text:span></text:p>
      <text:p text:style-name="P29"><text:span text:style-name="T30">3</text:span><text:span text:style-name="T31">. Nustatyti, kad:</text:span></text:p>
      <text:p text:style-name="P32"><text:span text:style-name="T33">3.1</text:span><text:span text:style-name="T34">. šiuo nutarimu patvirtinta Gyventojams taikomų padidėjusių šiluminės energijos kainų dalinio kompensavimo šilumos tiekėjams (PVM tarifo 50 procentų dydžiu) tvarka atsiskaitymams už gyventojams patiektą šiluminę energiją taikoma nuo 2000 m. sausio 1 d. iki birželio 1 dienos;</text:span></text:p>
      <text:p text:style-name="P35"><text:span text:style-name="T36">3.2</text:span><text:span text:style-name="T37">. kompensacijos už šiluminę energiją gyventojams, kuriems taikomos Lietuvos Respublikos buto (individualaus gyvenamojo namo) šildymo išlaidų, išlaidų šaltam ir karštam vandeniui kompensavimo gyventojams, turintiems mažas pajamas, įstatymo (Žin., 1999, Nr.<text:s/></text:span><text:a xlink:href="https://www.e-tar.lt/portal/lt/legalAct/TAR.B54F188828E9" office:target-frame-name="_blank" xlink:show="new"><text:span text:style-name="T38">36-1062</text:span></text:a><text:span text:style-name="T39">) nuostatos, nuo 2000 m. sausio 1 d. iki birželio 1 d. skaičiuojamos pagal šilumos tiekėjų nustatytas gyventojams patiektos šiluminės energijos kainas, atskaičius dalį PVM (t. y. šio mokesčio tarifo 50 procentų).</text:span></text:p>
      <text:p text:style-name="P40"><text:span text:style-name="T41">4</text:span><text:span text:style-name="T42">. Pripažinti netekusiais galios nuo 2000 m. sausio 1 dienos:</text:span></text:p>
      <text:p text:style-name="P43"><text:span text:style-name="T44">4.1</text:span><text:span text:style-name="T45">. Lietuvos Respublikos Vyriausybės 1997 m. spalio 31 d. nutarimą Nr. 1213 „Dėl Gyventojams taikomų padidėjusių šiluminės energijos kainų dalinio kompensavimo šilumos tiekėjams (PVM dydžiu) tvarkos patvirtinimo“ (Žin., 1997, Nr.<text:s/></text:span><text:a xlink:href="https://www.e-tar.lt/portal/lt/legalAct/TAR.1DC39D5241AE" office:target-frame-name="_blank" xlink:show="new"><text:span text:style-name="T46">101-2556</text:span></text:a><text:span text:style-name="T47">);</text:span></text:p>
      <text:p text:style-name="P48"><text:span text:style-name="T49">4.2</text:span><text:span text:style-name="T50">. Lietuvos Respublikos Vyriausybės 1998 m. birželio 30 d. nutarimą Nr. 804 „Dėl Lietuvos Respublikos Vyriausybės 1997 m. spalio 31 d. nutarimu Nr. 1213 „Dėl Gyventojams taikomų padidėjusių šiluminės energijos kainų dalinio kompensavimo šilumos tiekėjams (PVM dydžiu) tvarkos patvirtinimo“ patvirtintos Gyventojams taikomų padidėjusių šiluminės energijos kainų dalinio kompensavimo šilumos tiekėjams (PVM dydžiu) tvarkos taikymo“ (Žin., 1998, Nr.<text:s/></text:span><text:a xlink:href="https://www.e-tar.lt/portal/lt/legalAct/TAR.411002C9F79D" office:target-frame-name="_blank" xlink:show="new"><text:span text:style-name="T51">61-1755</text:span></text:a><text:span text:style-name="T52">).</text:span></text:p>
      <text:p text:style-name="P53"/>
      <text:p text:style-name="P54"/>
      <text:p text:style-name="P55"/>
      <text:p text:style-name="P56">Ministras Pirmininkas<text:tab/>Andrius Kubilius</text:p>
      <text:p text:style-name="P57"/>
      <text:p text:style-name="P58"/>
      <text:p text:style-name="P59"/>
      <text:p text:style-name="P60">Finansų ministras<text:tab/>Vytautas Dudėnas</text:p>
      <text:soft-page-break/>
      <text:p text:style-name="P61">Lietuvos Respublikos Vyriausybės</text:p>
      <text:p text:style-name="P69">1999 m. gruodžio 29 d. nutarimu Nr. 1499</text:p>
      <text:p text:style-name="P70"/>
      <text:p text:style-name="P71"><text:span text:style-name="T72">GYVENTOJAMS TAIKOMŲ PADIDĖJUSIŲ ŠILUMINĖS ENERGIJOS KAINŲ DALINIO KOMPENSAVIMO ŠILUMOS TIEKĖJAMS (PVM TARIFO 50 PROCENTŲ DYDŽIU) TVARKA</text:span></text:p>
      <text:p text:style-name="P73"/>
      <text:p text:style-name="P74"><text:span text:style-name="T75">1</text:span><text:span text:style-name="T76">. Šilumos tiekėjai pateikia sąskaitas gyventojams už jų sunaudotą šiluminę energiją, nurodydami mokėtiną sumą su dalimi PVM, t. y. nuo bendros mokėtinos sumos atskirdami dalį PVM (t. y. šio mokesčio tarifo 50 procentų).</text:span></text:p>
      <text:p text:style-name="P77"><text:span text:style-name="T78">2</text:span><text:span text:style-name="T79">. Gyventojai moka jiems apskaičiuotą mokėtiną sumą su dalimi PVM (šio mokesčio tarifo 50 procentų).</text:span></text:p>
      <text:p text:style-name="P80"><text:span text:style-name="T81">3</text:span><text:span text:style-name="T82">. Šilumos tiekėjai, apyskaitoje, pateikiamoje teritorinei Valstybinei mokesčių inspekcijai, nurodę per apyskaitinį laikotarpį susidariusią PVM sumą, turi atskirai įrašyti gyventojams apskaičiuotą kompensuojamą PVM už jiems patiektą šiluminę energiją (toliau vadinama – kompensuojamasis PVM).</text:span></text:p>
      <text:p text:style-name="P83"><text:span text:style-name="T84">4</text:span><text:span text:style-name="T85">. Šilumos tiekėjai, atskaitę iš bendros PVM sumos kompensuojamąjį PVM, moka per apyskaitinį laikotarpį susidariusią PVM sumą į teritorinės Valstybinės mokesčių inspekcijos valstybės biudžeto pajamų surenkamąją sąskaitą.</text:span></text:p>
      <text:p text:style-name="P86"><text:span text:style-name="T87">5</text:span><text:span text:style-name="T88">. Teritorinė Valstybinė mokesčių inspekcija šilumos tiekėjų nesumokėtą kompensuojamojo PVM sumą įskaito į Lietuvos Respublikos valstybės biudžeto pajamas, kartu nurodydama šią sumą kaip Lietuvos Respublikos valstybės biudžeto lėšas, skirtas dalinei kompensacijai šilumos tiekėjams (PVM tarifo 50 procentų) dėl gyventojams taikomų padidėjusių šiluminės energijos kainų.</text:span></text:p>
      <text:p text:style-name="P89"><text:span text:style-name="T90">6</text:span><text:span text:style-name="T91">. Šilumos tiekėjai nesumokėtą teritorinei Valstybinei mokesčių inspekcijai kompensuojamojo PVM sumą savo apyskaitoje nurodo kaip sumokėtą PVM ir kaip gautas iš Lietuvos Respublikos valstybės biudžeto lėšas, skirtas dalinei kompensacijai (PVM tarifo 50 procentų) dėl gyventojams taikomų padidėjusių šiluminės energijos kainų.</text:span></text:p>
      <text:p text:style-name="P92"><text:span text:style-name="T93">7</text:span><text:span text:style-name="T94">. Teritorinių valstybinių mokesčių inspekcijų pateikiamose Finansų ministerijai apyskaitose (pagal formą I–VP) turi būti atskirai nurodytos kompensuojamojo PVM sumos ir įskaitytosios į Lietuvos Respublikos valstybės biudžeto pajamas bei išlaidas sumos, atitinkančios dalinę kompensaciją šilumos tiekėjams (PVM tarifo 50 procentų) dėl gyventojams taikomų padidėjusių šiluminės energijos kainų.</text:span></text:p>
      <text:p text:style-name="P95">______________</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23T13:06:00Z</meta:creation-date>
    <dc:date>2020-01-23T13:06:00Z</dc:date>
    <meta:template xlink:href="Normal.dotm" xlink:type="simple"/>
    <meta:editing-cycles>2</meta:editing-cycles>
    <meta:editing-duration>PT0S</meta:editing-duration>
    <meta:document-statistic meta:page-count="2" meta:paragraph-count="41" meta:word-count="610" meta:character-count="4753" meta:row-count="144" meta:non-whitespace-character-count="4184"/>
  </office:meta>
</office:document-meta>
</file>