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LIETUVOS RESPUBLIKOS KULTŪROS MINISTRAS 2006 M. KOVO 28 D. ĮSAKYMO NR. ĮV-127 „DĖL KULTŪROS PAVELDO DEPARTAMENTO PRIE KULTŪROS MINISTERIJOS NUOSTATŲ PAKEITIMO“ PAKEITIMO</text:p>
      <text:p text:style-name="P12"/>
      <text:p text:style-name="P13">2006 m. liepos 5 d. Nr. ĮV-301</text:p>
      <text:p text:style-name="P14">Vilnius</text:p>
      <text:p text:style-name="P15"/>
      <text:p text:style-name="P16"/>
      <text:p text:style-name="P17">Vykdydamas Lietuvos Respublikos Ministro Pirmininko 2006-06-30 pavedimą Nr. 23-4457 ir atsižvelgdamas į Vyriausybėje 2006-06-23 įvykusio pasitarimo protokolą Nr. 24-106, kuriame Kultūros ministerijai pasiūlyta nereorganizuoti Kultūros paveldo centro prijungiant jį prie Kultūros paveldo departamento prie Kultūros ministerijos, kol nebus padidintas Kultūros paveldo departamentui leistinas didžiausias pareigybių skaičius:</text:p>
      <text:p text:style-name="P18">1.<text:s/><text:span text:style-name="T19">Pakeičiu</text:span><text:s/>Lietuvos Respublikos kultūros ministro 2006 m. kovo 28 d. įsakymą Nr. ĮV-127 „Dėl Kultūros paveldo departamento prie Kultūros ministerijos nuostatų pakeitimo“ (Žin., 2006, Nr. 38-1363, Nr. 38-1364, Nr. 68-2523) ir išdėstau 6 punktą taip:</text:p>
      <text:p text:style-name="P20">„6. Nustatau, kad šio įsakymo 1 punktas<text:s/>įsigalioja nuo 2006 m. spalio 1 d.“.</text:p>
      <text:p text:style-name="P21">2.<text:s/><text:span text:style-name="T22">Pakeičiu</text:span><text:s/>nurodytuoju įsakymu patvirtintą Kultūros paveldo departamento prie Kultūros ministerijos įsteigto Kultūros paveldo centro reorganizavimo projektą (ataskaitą):</text:p>
      <text:p text:style-name="P23">2.1. išdėstau 5 punktą taip:</text:p>
      <text:p text:style-name="P24">„5. Kultūros paveldo centras reorganizuojamas vienu etapu (numatomas terminas iki 2006 m. spalio 1 d.).“;</text:p>
      <text:p text:style-name="P25">2.2. išdėstau 19 punktą taip:</text:p>
      <text:p text:style-name="P26">„19. Šio reorganizavimo projekto VI skyriuje nurodytos Kultūros paveldo centro materialinės atsargos, turtas, teisės bei prievolės teisės aktų nustatyta tvarka nuo 2006 m. spalio 1 d. perduodamos Kultūros paveldo departamentui prie Kultūros ministerijos.“.</text:p>
      <text:p text:style-name="P27"/>
      <text:p text:style-name="P28"/>
      <text:p text:style-name="P29"/>
      <text:p text:style-name="P30"><text:span text:style-name="T31">L. E. KULTŪROS MINISTRO PAREIGAS</text:span><text:span text:style-name="T32"><text:tab/>VLADIMIRAS PRUDNIK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Rima Semenčiukienė</meta:initial-creator>
    <dc:creator>adlibuser</dc:creator>
    <meta:creation-date>2017-03-29T07:53:00Z</meta:creation-date>
    <dc:date>2017-03-29T07:53:00Z</dc:date>
    <meta:template xlink:href="Normal.dotm" xlink:type="simple"/>
    <meta:editing-cycles>2</meta:editing-cycles>
    <meta:editing-duration>PT0S</meta:editing-duration>
    <meta:document-statistic meta:page-count="1" meta:paragraph-count="27" meta:word-count="220" meta:character-count="1689" meta:row-count="71" meta:non-whitespace-character-count="1496"/>
  </office:meta>
</office:document-meta>
</file>