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PERSONALINĖS LIETUVOS RESPUBLIKOS DELEGACIJOS BENDROJOJE LIETUVOS RESPUBLIKOS IR BALTARUSIJOS RESPUBLIKOS KOMISIJOJE SUDĖTIES PATVIRTINIMO</text:p>
      <text:p text:style-name="P11"/>
      <text:p text:style-name="P12">2011 m. balandžio 4 d. Nr. 1V-265</text:p>
      <text:p text:style-name="P13">Vilnius</text:p>
      <text:p text:style-name="P14"/>
      <text:p text:style-name="P15"><text:span text:style-name="T16">Vadovaudamasis Lietuvos Respublikos Vyriausybės 2011 m. kovo 16 d. nutarimo Nr. 310 „Dėl Lietuvos Respublikos delegacijos Bendrojoje Lietuvos Respublikos ir Baltarusijos Respublikos komisijoje sudarymo“ (Žin., 2011, Nr.<text:s/></text:span><text:a xlink:href="https://www.e-tar.lt/portal/lt/legalAct/TAR.5492533B76FA" office:target-frame-name="_blank" xlink:show="new"><text:span text:style-name="T17">33-1556</text:span></text:a><text:span text:style-name="T18">) 2 punktu,</text:span></text:p>
      <text:p text:style-name="P19"><text:span text:style-name="T20">t v i r t i n u šią personalinę Lietuvos Respublikos delegacijos Bendrojoje Lietuvos Respublikos ir Baltarusijos Respublikos komisijoje (toliau ? delegacija) sudėtį</text:span><text:span text:style-name="T21">:</text:span></text:p>
      <text:p text:style-name="P22">Valentinas Novikovas – Valstybės sienos apsaugos tarnybos prie Vidaus reikalų ministerijos vado pavaduotojas (delegacijos pirmininkas);</text:p>
      <text:p text:style-name="P23">Vidija Stasiūnaitė – Valstybės sienos apsaugos tarnybos prie Vidaus reikalų ministerijos Infrastruktūros plėtros valdybos Valstybės sienos ženklinimo skyriaus viršininkė (delegacijos pirmininko pavaduotoja);</text:p>
      <text:p text:style-name="P24">Audrius Kalesnikas – Valstybės sienos apsaugos tarnybos prie Vidaus reikalų ministerijos Infrastruktūros plėtros valdybos Valstybės sienos ženklinimo skyriaus vyresnysis specialistas;</text:p>
      <text:p text:style-name="P25">Aušra Kalantaitė – Nacionalinės žemės tarnybos prie Žemės ūkio ministerijos Geodezijos ir kartografijos departamento Erdvinės informacijos ir kartografijos skyriaus vedėja;</text:p>
      <text:p text:style-name="P26">Edmandas Šleiteris – Nacionalinės žemės tarnybos prie Žemės ūkio<text:s/>ministerijos Geodezijos ir kartografijos departamento Erdvinės informacijos ir kartografijos skyriaus vedėjos pavaduotojas.</text:p>
      <text:p text:style-name="P27"/>
      <text:p text:style-name="P28"/>
      <text:p text:style-name="P29"><text:span text:style-name="T30">Vidaus reikalų ministras</text:span><text:span text:style-name="T31"><text:tab/>Raimundas Palaitis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13T21:02:00Z</meta:creation-date>
    <dc:date>2015-10-13T21:02:00Z</dc: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684" meta:row-count="45" meta:non-whitespace-character-count="1500"/>
  </office:meta>
</office:document-meta>
</file>