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indent="3.543in"/>
      <style:text-properties fo:color="#000000"/>
    </style:style>
    <style:style style:name="P10" style:parent-style-name="Normal" style:family="paragraph">
      <style:paragraph-properties fo:text-indent="3.543in"/>
      <style:text-properties fo:color="#000000"/>
    </style:style>
    <style:style style:name="P11" style:parent-style-name="Normal" style:family="paragraph">
      <style:paragraph-properties fo:text-indent="3.543in"/>
      <style:text-properties fo:color="#000000"/>
    </style:style>
    <style:style style:name="P12" style:parent-style-name="Normal" style:family="paragraph">
      <style:paragraph-properties fo:text-indent="3.54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ATVIRTINTA</text:span></text:p>
      <text:p text:style-name="P9">Komunalinio ūkio ir paslaugų departamento</text:p>
      <text:p text:style-name="P10">prie Lietuvos Respublikos statybos ir<text:s/></text:p>
      <text:p text:style-name="P11">urbanistikos ministerijos</text:p>
      <text:p text:style-name="P12">1996 m. birželio 26 d. įsakymu Nr. 35</text:p>
      <text:p text:style-name="P13"/>
      <text:p text:style-name="P14">PRAEINAMŲ KOLEKTORIŲ IR TECHNINIŲ KORIDORIŲ EKSPLOATAVIMO TAISYKLĖS</text:p>
      <text:p text:style-name="P15"/>
      <text:p text:style-name="P16"><text:span text:style-name="T17">1</text:span><text:span text:style-name="T18">. Bendrieji nuostatai</text:span></text:p>
      <text:p text:style-name="P19"/>
      <text:p text:style-name="P20"><text:span text:style-name="T21">1.1</text:span><text:span text:style-name="T22">. Šios taisyklės nustato praeinamų kolektorių ir techninių koridorių eksploatavimo tvarką, saugos reikalavimus dirbant juose, kad būtų užtikrintas nenutrūkstamas visų komunikacijų funkcionavimas.</text:span></text:p>
      <text:p text:style-name="P23"><text:span text:style-name="T24">1.2</text:span><text:span text:style-name="T25">. Praeinamų kole</text:span><text:span text:style-name="T26">ktorių ir techninių koridorių techninio eksploatavimo taisyklės privalomos įmonėms, eksploatuojančioms praeinamus kolektorius ir techninius koridorius, ir įmonėms, kurių komunikacijos nutiestos praeinamuose kolektoriuose ir techniniuose koridoriuose, taip<text:s/></text:span><text:span text:style-name="T27">pat įmonėms, atliekančioms darbus šiuose kolektoriuose ir techniniuose koridoriuose bei jų apsauginėje zonoje.</text:span></text:p>
      <text:p text:style-name="P28"><text:span text:style-name="T29">1.3</text:span><text:span text:style-name="T30">. Praeinamas kolektorius – tai statinys (tunelis), kuriame įrengtos inžinerinės komunikacijos (šilumos tinklai, karšto vandentiekio tinkla</text:span><text:span text:style-name="T31">i, šalto vandentiekio tinklai, elektros bei ryšio kabeliai).</text:span></text:p>
      <text:p text:style-name="P32"><text:span text:style-name="T33">Techninis koridorius – tai statinio dalis (techninė patalpa), išilgai kurios įrengiamos inžinerinės komunikacijos.</text:span></text:p>
      <text:p text:style-name="P34"><text:span text:style-name="T35">1.4</text:span><text:span text:style-name="T36">. Įmonės, kurių komunikacijos nutiestos praeinamuose kolektoriuose ir tec</text:span><text:span text:style-name="T37">hniniuose koridoriuose (toliau -Nuomininkas), sudaro nuomos sutartis su įmonėmis, eksploatuojančiomis praeinamus kolektorius ir techninius koridorius (toliau – Nuomotojas).</text:span></text:p>
      <text:p text:style-name="P38"><text:span text:style-name="T39">1.5</text:span><text:span text:style-name="T40">. Naujų praeinamų kolektorių statybos ir komunikacijų paklojimo juose projek</text:span><text:span text:style-name="T41">tai, esamuose praeinamuose kolektoriuose ir techniniuose koridoriuose paklotų komunikacijų rekonstrukcijos projektai turi būti derinami Statybos ir urbanistikos ministerijos nustatyta tvarka.</text:span></text:p>
      <text:p text:style-name="P42"/>
      <text:p text:style-name="P43"><text:span text:style-name="T44">2</text:span><text:span text:style-name="T45">. Praeinamų kolektorių ir techninių koridorių eksploatav</text:span><text:span text:style-name="T46">imas</text:span></text:p>
      <text:p text:style-name="P47"/>
      <text:p text:style-name="P48"><text:span text:style-name="T49">2.1</text:span><text:span text:style-name="T50">. Praeinamuose kolektoriuose ir techniniuose koridoriuose naujai įrengus ar rekonstravus esamus šilumos, karšto bei šalto vandentiekio tinklus, taip pat elektros, ryšio ir specialios paskirties kabelius, šios komunikacijos į jų savininkų balansą</text:span><text:span text:style-name="T51"><text:s/>perduodamos tik tuomet, kai priėmimo naudoti aktą pasirašo įmonės, eksploatuojančios praeinamus kolektorius ir techninius koridorius, įgaliotas atstovas.</text:span></text:p>
      <text:p text:style-name="P52"><text:span text:style-name="T53">2.2</text:span><text:span text:style-name="T54">. Nuomotojas privalo:</text:span></text:p>
      <text:p text:style-name="P55"><text:span text:style-name="T56">2.2.1</text:span><text:span text:style-name="T57">. vykdyti periodišką praeinamų kolektorių ir techninių koridorių<text:s/></text:span><text:span text:style-name="T58">apžiūrą, būtinus hidroizoliacijos ir kitus remonto darbus;</text:span></text:p>
      <text:p text:style-name="P59"><text:span text:style-name="T60">2.2.2</text:span><text:span text:style-name="T61">. užtikrinti, kad liukai ir durys būtų nuolat užrakinti, ir užtikrinti hermetizaciją, kuri numatyta pagal projektą;</text:span></text:p>
      <text:p text:style-name="P62"><text:span text:style-name="T63">2.2.3</text:span><text:span text:style-name="T64">. užtikrinti visoms veikiančioms komunikacijoms saugų<text:s/></text:span><text:span text:style-name="T65">funkcionavimą;</text:span></text:p>
      <text:p text:style-name="P66"><text:span text:style-name="T67">2.2.4</text:span><text:span text:style-name="T68">. pastebėjus komunikacijų gedimus, nedelsiant apie tai pranešti Nuomininkui. Nuomotojas telefonograma praneša Nuomininko dispečerinei tarnybai apie jų komunikacijų avariją, gedimus, pažeidimus ar vagystes;</text:span></text:p>
      <text:p text:style-name="P69"><text:span text:style-name="T70">2.2.5</text:span><text:span text:style-name="T71">. reikalauti iš<text:s/></text:span><text:span text:style-name="T72">Nuomininkų laiku pašalinti įvykusius komunikacijų gedimus bei užtikrinti darbo vietos švarą;</text:span></text:p>
      <text:p text:style-name="P73"><text:span text:style-name="T74">2.2.6</text:span><text:span text:style-name="T75">. užtikrinti praeinamo kolektoriaus, techninio koridoriaus švarą, tvarką, apšvietimą, vėdinimą ir vandens išleidėjų funkcionavimą;</text:span></text:p>
      <text:p text:style-name="P76"><text:span text:style-name="T77">2.2.7</text:span><text:span text:style-name="T78">. nuolat kontr</text:span><text:span text:style-name="T79">oliuoti kenksmingų dujų koncentraciją praeinamuose kolektoriuose ir techniniuose koridoriuose, kad ji neviršytų leistinos normos;</text:span></text:p>
      <text:p text:style-name="P80"><text:span text:style-name="T81">2.2.8</text:span><text:span text:style-name="T82">. pareikalauti iš Nuomininkų vieną kartą per metus patikslinti tinklų inventorizaciją;</text:span></text:p>
      <text:p text:style-name="P83"><text:span text:style-name="T84">2.2.9</text:span><text:span text:style-name="T85">. užtikrinti, kad šil</text:span><text:span text:style-name="T86">umos tinklai nebūtų užliejami gruntiniu vandeniu, taip pat vandeniu iš kitų komunikacijų (karšto vandentiekio, šalto vandentiekio).</text:span></text:p>
      <text:p text:style-name="P87"/>
      <text:p text:style-name="P88"><text:span text:style-name="T89">3</text:span><text:span text:style-name="T90">. Nuomotojo atsakomybė</text:span></text:p>
      <text:p text:style-name="P91"/>
      <text:p text:style-name="P92"><text:span text:style-name="T93">3.1</text:span><text:span text:style-name="T94">. Nuomotojas, esant jo kaltei, atsako už:</text:span></text:p>
      <text:p text:style-name="P95"><text:span text:style-name="T96">3.1.1</text:span><text:span text:style-name="T97">. šilumos tinklų šiluminės izoliacij</text:span><text:span text:style-name="T98">os pažeidimą;</text:span></text:p>
      <text:p text:style-name="P99"><text:span text:style-name="T100">3.1.2</text:span><text:span text:style-name="T101">. užplombuotos uždaromosios armatūros pažeidimą, jos padėties pakeitimą, plombų saugumą.</text:span></text:p>
      <text:p text:style-name="P102"><text:span text:style-name="T103">3.2</text:span><text:span text:style-name="T104">. Nuomotojas už padarytą žalą atsako įstatymų nustatyta tvarka.</text:span></text:p>
      <text:p text:style-name="P105"><text:span text:style-name="T106">3.3</text:span><text:span text:style-name="T107">. Nuomotojui privalomos Gamybinių ir visuomeninių statinių ir te</text:span><text:span text:style-name="T108">chninio eksploatavimo taisyklės RSN 148-92.</text:span></text:p>
      <text:p text:style-name="P109"/>
      <text:p text:style-name="P110"><text:span text:style-name="T111">4</text:span><text:span text:style-name="T112">. Nuomininko atsakomybė</text:span></text:p>
      <text:p text:style-name="P113"/>
      <text:p text:style-name="P114"><text:span text:style-name="T115">4.1</text:span><text:span text:style-name="T116">. Nuomininkas privalo pateikti Nuomotojui savų komunikacijų eksploatavimo taisykles.</text:span></text:p>
      <text:p text:style-name="P117"><text:span text:style-name="T118">4.2</text:span><text:span text:style-name="T119">. Nuomininkas remontuoja, keičia ir kloja naujas komunikacijas kontroliuojant Nuom</text:span><text:span text:style-name="T120">otojo atstovui ir laikantis suderinto projekto reikalavimų.</text:span></text:p>
      <text:p text:style-name="P121"><text:span text:style-name="T122">4.3</text:span><text:span text:style-name="T123">. Esamos, naujai įrengtos ar rekonstruotos praeinamuose kolektoriuose ir techniniuose koridoriuose komunikacijos turi būti žymimos. Žymėjimo kortelė, kurioje nurodomas komunikacijų savinink</text:span><text:span text:style-name="T124">as, pritvirtinama prie komunikacijos įvado ir papildomai pritvirtinama prie jų kas 200 m.</text:span></text:p>
      <text:p text:style-name="P125"><text:span text:style-name="T126">4.4</text:span><text:span text:style-name="T127">. Nuomininkai ne vėliau kaip per 48 val. nuo Nuomotojo pranešimo gavimo privalo likviduoti arba lokalizuoti komunikacijų avarijas, gedimus bei pašalinti juos<text:s/></text:span><text:span text:style-name="T128">sukėlusias priežastis.</text:span></text:p>
      <text:p text:style-name="P129"><text:span text:style-name="T130">4.5</text:span><text:span text:style-name="T131">. Nelokalizavus avarijos laiku, t. y. per 48 val., Nuomininkas, kurio komunikacijos gali pakenkti kitoms komunikacijoms, moka Nuomotojui nuomos sutartyje numatytas baudas.</text:span></text:p>
      <text:p text:style-name="P132"><text:span text:style-name="T133">4.6</text:span><text:span text:style-name="T134">. Tais atvejais, kada dėl Nuomininkų kaltės paž</text:span><text:span text:style-name="T135">eidžiamos ir kitos veikiančios komunikacijos, žala atlyginama įstatymų nustatyta tvarka.</text:span></text:p>
      <text:p text:style-name="P136"><text:span text:style-name="T137">4.7</text:span><text:span text:style-name="T138">. Vamzdynus eksploatuoti prisilaikant garo ir karšto vandens vamzdynų eksploatacijos taisyklių.</text:span></text:p>
      <text:p text:style-name="P139"><text:span text:style-name="T140">4.8</text:span><text:span text:style-name="T141">. Elektros įrenginius eksploatuoti prisilaikant Saugos ta</text:span><text:span text:style-name="T142">isyklių eksploatuojant elektros įrenginius.</text:span></text:p>
      <text:p text:style-name="P143"/>
      <text:p text:style-name="P144"><text:span text:style-name="T145">5</text:span><text:span text:style-name="T146">. Įėjimo į praeinamus kolektorius ir techninius koridorius tvarka</text:span></text:p>
      <text:p text:style-name="P147"/>
      <text:p text:style-name="P148"><text:span text:style-name="T149">5.1</text:span><text:span text:style-name="T150">. Įvykus avarijai, Nuomininkų atstovai įleidžiami į praeinamus kolektorius ir techninius koridorius dalyvaujant Nuomotojo atstovui.<text:s/></text:span><text:span text:style-name="T151">Šiluminių tinklų ir vandens tiekimo bendrovių atstovai įleidžiami ne vėliau kaip praėjus 1 valandai, o kitų Nuomininkų atstovai – ne vėliau kaip 2 valandoms nuo telefonogramos perdavimo Nuomininko dispečerinei tarnybai.</text:span></text:p>
      <text:p text:style-name="P152"><text:span text:style-name="T153">5.2</text:span><text:span text:style-name="T154">. Nuomininko ar įmonės, su<text:s/></text:span><text:span text:style-name="T155">kuria Nuomininkas sudarė rangos sutartį, darbuotojai montuoja, remontuoja ar prižiūri komunikacijas praeinamuose kolektoriuose ir techniniuose koridoriuose tik gavę Nuomotojo atitinkamos formos leidimą (forma SDS – 4).</text:span></text:p>
      <text:p text:style-name="P156"><text:span text:style-name="T157">5.3</text:span><text:span text:style-name="T158">. Nuomininko ir įmonės, atliek</text:span><text:span text:style-name="T159">ančios komunikacijų montavimo, remonto ar priežiūros darbus, darbuotojai, būdami praeinamuose kolektoriuose ir techniniuose koridoriuose, privalo vykdyti visus Nuomotojo atstovo (meistro) nurodymus, susijusius su šių taisyklių ir su Nuomotojo<text:s/></text:span><text:soft-page-break/><text:span text:style-name="T160">patvirtintų d</text:span><text:span text:style-name="T161">arbų saugos praeinamuose kolektoriuose ir techniniuose koridoriuose instrukcijų reikalavimais.</text:span></text:p>
      <text:p text:style-name="P162"><text:span text:style-name="T163">5.4</text:span><text:span text:style-name="T164">. Nuomininko darbuotojai arba kiti asmenys, savavališkai patekę ir pažeidę praeinamų kolektorių ir techninių koridorių eksploatavimo ir darbų saugos reika</text:span><text:span text:style-name="T165">lavimus bei priešgaisrinės apsaugos reikalavimus ar padarę žalą praeinamuose kolektoriuose ir techniniuose koridoriuose, atsako įstatymų nustatyta tvarka.<text:s/></text:span></text:p>
      <text:p text:style-name="P166"/>
      <text:p text:style-name="P167"><text:span text:style-name="T168">6</text:span><text:span text:style-name="T169">. Darbų praeinamuose kolektoriuose ir techniniuose koridoriuose vykdymo tvarka</text:span></text:p>
      <text:p text:style-name="P170"/>
      <text:p text:style-name="P171"><text:span text:style-name="T172">6.1</text:span><text:span text:style-name="T173">. Praei</text:span><text:span text:style-name="T174">namuose kolektoriuose ir techniniuose koridoriuose vykdyti statybos ir montavimo darbus leidžiama tik pagal projektą, suderintą su Nuomotoju. Vienas suderinto projekto arba brėžinio egzempliorius lieka pas Nuomotoją. Projekto suderinimas galioja 3 metus, p</text:span><text:span text:style-name="T175">o to jis turi būti papildomai suderintas.</text:span></text:p>
      <text:p text:style-name="P176"><text:span text:style-name="T177">6.2</text:span><text:span text:style-name="T178">. Nuomininkai pristato Nuomotojui planuojamus komunikacijų išbandymo grafikus iki einamųjų metų kovo mėnesio. Pateiktuose grafikuose turi būti nurodyta:</text:span></text:p>
      <text:p text:style-name="P179"><text:span text:style-name="T180">6.2.1</text:span><text:span text:style-name="T181">. praeinamo kolektoriaus ar techninio koridoria</text:span><text:span text:style-name="T182">us, kuriame yra numatyta atlikti komunikacijų bandymus, adresas ir vieta;</text:span></text:p>
      <text:p text:style-name="P183"><text:span text:style-name="T184">6.2.2</text:span><text:span text:style-name="T185">. darbų atlikimo pradžios ir pabaigos data ir laikas.</text:span></text:p>
      <text:p text:style-name="P186"><text:span text:style-name="T187">6.3</text:span><text:span text:style-name="T188">. Nuomininkai planinių komunikacijų išbandymų paraiškas pateikia ne vėliau kaip prieš 48 val. iki darbų atliki</text:span><text:span text:style-name="T189">mo pradžios. Paraiškoje nurodoma tinklų bandymo data ir atsakingo asmens pavardė, adresas ir telefonas.</text:span></text:p>
      <text:p text:style-name="P190"><text:span text:style-name="T191">6.4</text:span><text:span text:style-name="T192">. Nuomininko ir įmonės, atliekančios komunikacijų priežiūros, remonto ar montavimo darbus, darbuotojai, baigę darbą, privalo pašalinti iš praeina</text:span><text:span text:style-name="T193">mų kolektorių ir techninių koridorių visus įrankius, mechanizmus, aparatūrą, gruntą bei statybos, montavimo darbų šiukšles ir Nuomotojo meistrui perduoti tvarkingą darbo vietą.</text:span></text:p>
      <text:p text:style-name="P194"><text:span text:style-name="T195">6.5</text:span><text:span text:style-name="T196">. Pajungiant naujai statomą praeinamą kolektorių ir techninį koridorių p</text:span><text:span text:style-name="T197">rie veikiančio, praeinamus kolektorius eksploatuojanti įmonė prijungimo vietoje išskiria darbus vykdančiai įmonei iki 10 m ilgio darbų vykdymo zoną.</text:span></text:p>
      <text:p text:style-name="P198"><text:span text:style-name="T199">6.6</text:span><text:span text:style-name="T200">. Darbus vykdanti įmonė, norėdama prijungti naujai statomą praeinamą kolektorių prie veikiančio<text:s/></text:span><text:span text:style-name="T201">kolektoriaus ar techninio koridoriaus, privalo pateikti praeinamus kolektorius ir techninius koridorius eksploatuojančiai įmonei raštą, garantuojantį:</text:span></text:p>
      <text:p text:style-name="P202"><text:span text:style-name="T203">6.6.1</text:span><text:span text:style-name="T204">. išskirtoje praeinamo kolektoriaus ar techninio koridoriaus darbų vykdymo zonoje esančių komunika</text:span><text:span text:style-name="T205">cijų saugų funkcionavimą statybos montavimo darbų vykdymo metu;</text:span></text:p>
      <text:p text:style-name="P206"><text:span text:style-name="T207">6.6.2</text:span><text:span text:style-name="T208">. išskirtoje darbų vykdymo zonoje praeinamo kolektoriaus ar techninio koridoriaus ir juose paklotų komunikacijų atstatymą ar remontą savo lėšomis, jeigu jie (jos) buvo pažeisti šiai į</text:span><text:span text:style-name="T209">monei vykdant statybos montavimo darbus.</text:span></text:p>
      <text:p text:style-name="P210"/>
      <text:p text:style-name="P211"><text:span text:style-name="T212">7</text:span><text:span text:style-name="T213">. Darbų vykdymas praeinamų kolektorių ir techninių koridorių apsaugos zonoje</text:span></text:p>
      <text:p text:style-name="P214"/>
      <text:p text:style-name="P215"><text:span text:style-name="T216">7.1</text:span><text:span text:style-name="T217">. Praeinamiems magistraliniams kolektoriams nustatoma apsaugos zona 10 m, o kvartaliniams kolektoriams ir techniniams kori</text:span><text:span text:style-name="T218">doriams apsaugos zona – 8 m nuo statinio išorinių sienų.</text:span></text:p>
      <text:p text:style-name="P219"><text:span text:style-name="T220">7.2</text:span><text:span text:style-name="T221">. Prieš pradedant darbus praeinamų kolektorių ir techninių koridorių apsaugos zonoje, darbus atliekanti įmonė privalo suderinti darbų vykdymo projektą su praeinamus kolektorius ir techninius k</text:span><text:span text:style-name="T222">oridorius eksploatuojančia įmone.</text:span></text:p>
      <text:p text:style-name="P223"><text:span text:style-name="T224">7.3</text:span><text:span text:style-name="T225">. Apsaugos zonoje be raštiško praeinamus kolektorius ir techninius koridorius eksploatuojančios įmonės leidimo draudžiama vykdyti šiuos darbus:</text:span></text:p>
      <text:p text:style-name="P226"><text:span text:style-name="T227">7.3.1</text:span><text:span text:style-name="T228">. kloti kelius bokštiniams kranams;</text:span></text:p>
      <text:p text:style-name="P229"><text:span text:style-name="T230">7.3.2</text:span><text:span text:style-name="T231">. vykdyti sprogdini</text:span><text:span text:style-name="T232">mo darbus;</text:span></text:p>
      <text:p text:style-name="P233"><text:span text:style-name="T234">7.3.3</text:span><text:span text:style-name="T235">. kalti polius arba gręžti gręžinius;</text:span></text:p>
      <text:p text:style-name="P236"><text:span text:style-name="T237">7.3.4</text:span><text:span text:style-name="T238">. statyti, griauti arba rekonstruoti pastatus arba statinius;</text:span></text:p>
      <text:p text:style-name="P239"><text:span text:style-name="T240">7.3.5</text:span><text:span text:style-name="T241">. kasti žemę;</text:span></text:p>
      <text:p text:style-name="P242"><text:span text:style-name="T243">7.3.6</text:span><text:span text:style-name="T244">. remontuoti kelių dangą;</text:span></text:p>
      <text:p text:style-name="P245"><text:span text:style-name="T246">7.3.7</text:span><text:span text:style-name="T247">. sodinti medžius ir krūmus;</text:span></text:p>
      <text:p text:style-name="P248"><text:span text:style-name="T249">7.3.8</text:span><text:span text:style-name="T250">. sandėliuoti<text:s/></text:span><text:span text:style-name="T251">statybines medžiagas ir įrengimus;</text:span></text:p>
      <text:p text:style-name="P252"><text:span text:style-name="T253">7.3.9</text:span><text:span text:style-name="T254">. įrengti pravažiavimus autotransportui;</text:span></text:p>
      <text:p text:style-name="P255"><text:span text:style-name="T256">7.3.10</text:span><text:span text:style-name="T257">. kurti ugnį arčiau kaip 10 metrų nuo praeinamųjų kolektorių ventiliacijos šachtų;</text:span></text:p>
      <text:p text:style-name="P258"><text:span text:style-name="T259">7.3.11</text:span><text:span text:style-name="T260">. be Nuomotojo atstovo priežiūros užpilti iškasas arba praeinamus<text:s/></text:span><text:span text:style-name="T261">kolektorius kertančius griovius.</text:span></text:p>
      <text:p text:style-name="P262"><text:span text:style-name="T263">7.4</text:span><text:span text:style-name="T264">. Apsaugos zonoje draudžiama versti šiukšles, pilti naftos produktus, rūgščių, šarmų, druskų tirpalus ir kitus chemikalus.</text:span></text:p>
      <text:p text:style-name="P265"><text:span text:style-name="T266">7.5</text:span><text:span text:style-name="T267">. Įmonė, kuriai išduotas leidimas vykdyti projekte numatytus darbus praeinamų kolekt</text:span><text:span text:style-name="T268">orių ir techninių koridorių apsaugos zonoje, visiškai atsako už šių statinių bei juose paklotų komunikacijų išsaugojimą, o šio reikalavimo neužtikrinusi, jų remontą atlieka savo lėšomis.</text:span></text:p>
      <text:p text:style-name="P269"/>
      <text:p text:style-name="P270"><text:span text:style-name="T271">8</text:span><text:span text:style-name="T272">. Darbo saugos praeinamuose kolektoriuose ir techniniuose kor</text:span><text:span text:style-name="T273">idoriuose reikalavimai</text:span></text:p>
      <text:p text:style-name="P274"/>
      <text:p text:style-name="P275"><text:span text:style-name="T276">8.1</text:span><text:span text:style-name="T277">. Kiekvienas asmuo (brigada), norintis patekti į praeinamą kolektorių ir techninį koridorių, privalo turėti techniškai tvarkingus autonominius prožektorius.</text:span></text:p>
      <text:p text:style-name="P278"><text:span text:style-name="T279">8.2</text:span><text:span text:style-name="T280">. Praeinamų kolektorių, techninių koridorių ir juose esančių ko</text:span><text:span text:style-name="T281">munikacijų apžiūrą ir remontą juose gali atlikti ne mažiau kaip du žmonės, turintys atitinkamą kvalifikaciją ir leidimus įeiti į praeinamus kolektorius ir techninius koridorius.</text:span></text:p>
      <text:p text:style-name="P282"><text:span text:style-name="T283">8.3</text:span><text:span text:style-name="T284">. Privaloma praeinamuose kolektoriuose ir techniniuose koridoriuose dir</text:span><text:span text:style-name="T285">bančius asmenis supažindinti su pagrindiniu ir atsarginiu išėjimu, Nuomotojo darbuotojams palydint juos nuo darbo vietos iki išėjimo.</text:span></text:p>
      <text:p text:style-name="P286"><text:span text:style-name="T287">8.4</text:span><text:span text:style-name="T288">. Prieš pradedant dirbti praeinamuose kolektoriuose ir techniniuose koridoriuose, Nuomotojas turi patikrinti dujų k</text:span><text:span text:style-name="T289">oncentraciją. Jei kenksmingų dujų koncentracija viršija leistinas normas, įeiti ir pradėti darbus praeinamame kolektoriuje ar techniniame koridoriuje galima tik pašalinus kenksmingas dujas ir užtikrinus patikimą darbo vietų vėdinimą arba darbuotojams naudo</text:span><text:span text:style-name="T290">jant asmeninės apsaugos priemones.</text:span></text:p>
      <text:p text:style-name="P291"><text:span text:style-name="T292">8.5</text:span><text:span text:style-name="T293">. Kiekvienas asmuo, dirbantis praeinamame kolektoriuje ar techniniame koridoriuje, pastebėjęs pavojų žmogaus gyvybei, statybinėms konstrukcijoms, technologiniams įrengimams arba komunikacijoms, privalo imtis priemo</text:span><text:span text:style-name="T294">nių jam pašalinti ir apie viską pranešti Nuomotojo atstovui.</text:span></text:p>
      <text:p text:style-name="P295"><text:span text:style-name="T296">8.6</text:span><text:span text:style-name="T297">. Visus aštrius instrumentus leidžiama pernešti tik apsauginiuose dėkluose.</text:span></text:p>
      <text:p text:style-name="P298"><text:span text:style-name="T299">8.7</text:span><text:span text:style-name="T300">. Praeinamuose kolektoriuose ir techniniuose koridoriuose esantiems asmenims draudžiama:</text:span></text:p>
      <text:p text:style-name="P301"><text:span text:style-name="T302">8.7.1</text:span><text:span text:style-name="T303">. be spec</text:span><text:span text:style-name="T304">ialaus Nuomotojo leidimo naudotis atvira ugnimi;</text:span></text:p>
      <text:p text:style-name="P305"><text:span text:style-name="T306">8.7.2</text:span><text:span text:style-name="T307">. be priežiūros palikti darbo vietą;</text:span></text:p>
      <text:p text:style-name="P308"><text:span text:style-name="T309">8.7.3</text:span><text:span text:style-name="T310">. įleisti į praeinamus kolektorius ir techninius koridorius pašalinius asmenis;</text:span></text:p>
      <text:p text:style-name="P311"><text:span text:style-name="T312">8.7.4</text:span><text:span text:style-name="T313">. be gamybinio būtinumo įnešti į praeinamus kolektorius ir tech</text:span><text:span text:style-name="T314">ninius koridorius suskystintų dujų balionus ir sprogstančias ar nuodingas medžiagas;</text:span></text:p>
      <text:p text:style-name="P315"><text:span text:style-name="T316">8.7.5</text:span><text:span text:style-name="T317">. naudoti nešiojamus šviestuvus, maitinamus iš stacionarinio ar laikino elektros tinklo, kurio vardinė įtampa aukštesnė negu 12 V;</text:span></text:p>
      <text:p text:style-name="P318"><text:span text:style-name="T319">8.7.6</text:span><text:span text:style-name="T320">. atidarinėti elektros</text:span><text:span text:style-name="T321"><text:s/>skydų spintas;</text:span></text:p>
      <text:p text:style-name="P322"><text:span text:style-name="T323">8.7.7</text:span><text:span text:style-name="T324">. nuiminėti praeinamuose kolektoriuose ir techniniuose koridoriuose esančių šviestuvų gaubtus;</text:span></text:p>
      <text:p text:style-name="P325"><text:span text:style-name="T326">8.7.8</text:span><text:span text:style-name="T327">. palikti be priežiūros neuždarytus liukus arba prie jų pastatytus aptvarus;</text:span></text:p>
      <text:p text:style-name="P328"><text:span text:style-name="T329">8.7.9</text:span><text:span text:style-name="T330">. remontuoti kitų organizacijų, įmonių<text:s/></text:span><text:span text:style-name="T331">komunikacijas bei perkelti jas į kitą vietą;</text:span></text:p>
      <text:p text:style-name="P332"><text:span text:style-name="T333">8.7.10</text:span><text:span text:style-name="T334">. užtverti praėjimus medžiagomis ir įrengimais;</text:span></text:p>
      <text:p text:style-name="P335"><text:span text:style-name="T336">8.7.11</text:span><text:span text:style-name="T337">. įvilkti į praeinamus kolektorius ir techninius koridorius kabelius džiutiniu (dembliniu) apvalkalu;</text:span></text:p>
      <text:p text:style-name="P338"><text:span text:style-name="T339">8.7.12</text:span><text:span text:style-name="T340">. ardyti, keisti arba gadinti<text:s/></text:span><text:span text:style-name="T341">praeinamų kolektorių ir techninių koridorių statybines konstrukcijas, mechanizmus ar įrengimus.</text:span></text:p>
      <text:p text:style-name="P342"><text:span text:style-name="T343">8.8</text:span><text:span text:style-name="T344">. Visi praeinamuose kolektoriuose ir techniniuose koridoriuose naudojami mechanizmai, aparatai, įrenginiai, instrumentai ir prietaisai privalo būti iš<text:s/></text:span><text:span text:style-name="T345">anksto išbandyti, techniškai tvarkingi ir eksploatuojami tik pagal darbų saugos normatyvinių aktų ir gamyklų – gamintojų instrukcijų, techninių pasų reikalavimus. Pažeidus šiuos reikalavimus, įrengimus eksploatuoti draudžiama.</text:span></text:p>
      <text:p text:style-name="P346"><text:span text:style-name="T3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1T00:58:00Z</meta:creation-date>
    <dc:date>2015-08-11T00:58:00Z</dc:date>
    <meta:template xlink:href="Normal" xlink:type="simple"/>
    <meta:editing-cycles>2</meta:editing-cycles>
    <meta:editing-duration>PT0S</meta:editing-duration>
    <meta:document-statistic meta:page-count="5" meta:paragraph-count="110" meta:word-count="1586" meta:character-count="13388" meta:row-count="397" meta:non-whitespace-character-count="11912"/>
  </office:meta>
</office:document-meta>
</file>