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kovo 23 d. Nr. 281p</text:p>
      <text:p text:style-name="P16">Vilnius</text:p>
      <text:p text:style-name="P17"/>
      <text:p text:style-name="P18"><text:span text:style-name="T19">1</text:span><text:span text:style-name="T20">. Iš dalies pakeičiant Lietuvos Respublikos Vyriausybės 1991 m. vasario 22 d. nutarimu Nr. 75 „Dėl specifinės paskirties valstybinių įmonių įstatų bei šių įmonių sąrašo“ patvirtintą specifinės paskirties valstybinių įmonių sąrašą, įrašyti skyriaus „Susisiekimo ministerija“ poskyryje „Vandens transportas“ šią pastraipą:</text:span></text:p>
      <text:p text:style-name="P21"><text:span text:style-name="T22">„Klaipėdos valstybinė įmonė „Smiltynės perkėla“.</text:span></text:p>
      <text:p text:style-name="P23"><text:span text:style-name="T24">2</text:span><text:span text:style-name="T25">. Atleisti 1992 metais specifinės paskirties Klaipėdos valstybinę įmonę „Smiltynės perkėla“ nuo palūkanų mokėjimo į biudžetą už valstybinį kapitalą.</text:span></text:p>
      <text:p text:style-name="P26"><text:span text:style-name="T27">3</text:span><text:span text:style-name="T28">. Susisiekimo ministerija kartu su Neringos miesto valdyba turi nustatyti lengvatinius keleivių vežimo ir krovinių transportavimo keltu tarifus Neringos miesto gyventojams ir šį miestą aptarnaujančioms įmonėms bei organizacijoms.</text:span></text:p>
      <text:p text:style-name="P29"/>
      <text:p text:style-name="P30"/>
      <text:p text:style-name="P31"/>
      <text:p text:style-name="P32"><text:span text:style-name="T33">LIETUVOS RESPUBLIKOS MINISTRAS PIRMININKAS</text:span><text:span text:style-name="T34"><text:tab/>G. VAGN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12:50:00Z</meta:creation-date>
    <dc:date>2019-04-03T12:50:00Z</dc:date>
    <meta:template xlink:href="Normal.dotm" xlink:type="simple"/>
    <meta:editing-cycles>2</meta:editing-cycles>
    <meta:editing-duration>PT0S</meta:editing-duration>
    <meta:document-statistic meta:page-count="1" meta:paragraph-count="4" meta:word-count="112" meta:character-count="919" meta:row-count="20" meta:non-whitespace-character-count="811"/>
  </office:meta>
</office:document-meta>
</file>