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27in"/>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9 M. GRUODŽIO 8 D. ĮSAKYMO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7"/>
      <text:p text:style-name="P8">2010 m. balandžio 13 d. Nr. 1V-225</text:p>
      <text:p text:style-name="P9">Vilnius<text:s/></text:p>
      <text:p text:style-name="P10"/>
      <text:p text:style-name="P11"><text:span text:style-name="T12">Atsižvelgdamas į Europos socialinio fondo agentūros 2010 m. kovo 26 d. projekto paraiškos Nr. VP1-4.2-VRM-03-V-01-042</text:span><text:span text:style-name="T13"><text:s/>tinkamumo finansuoti vertinimo ataskaitą Nr. 2010-VRM-A046,</text:span></text:p>
      <text:p text:style-name="P14"><text:span text:style-name="T15">pakeičiu</text:span><text:span text:style-name="T16"><text:s/>Lietuvos Respublikos vidaus reikalų ministro 2009 m. gruodžio 8 d. įsakymą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text:s/></text:span><text:a xlink:href="https://www.e-tar.lt/portal/lt/legalAct/TAR.B71EF3957881" office:target-frame-name="_blank" xlink:show="new"><text:span text:style-name="T17">148-6642</text:span></text:a><text:span text:style-name="T18">):</text:span></text:p>
      <text:p text:style-name="P19"><text:span text:style-name="T20">1</text:span><text:span text:style-name="T21">. Įrašau 4 punkte vietoj žodžių ir skaičių „2 498 470,00 Lt (dviejų milijonų keturių šimtų devyniasdešimt aštuonių tūkstančių keturių šimtų septyniasdešimties litų)“ žodžius ir skaičius „2 258 470,00 Lt (dviejų milijonų dviejų šimtų penkiasdešimt aštuonių tūkstančių keturių šimtų septyniasdešimties litų)“.</text:span></text:p>
      <text:p text:style-name="P22"><text:span text:style-name="T23">2</text:span><text:span text:style-name="T24">. Įrašau 4.1 punkte vietoj žodžių ir skaičių „2 123 699,50 Lt (dviejų milijonų vieno šimto dvidešimt trijų tūkstančių šešių šimtų devyniasdešimt devynių litų penkiasdešimties centų)“ žodžius ir skaičius „1 919 699,50 Lt (vieno milijono devynių šimtų devyniolikos tūkstančių šešių šimtų devyniasdešimt devynių litų penkiasdešimties centų)“.</text:span></text:p>
      <text:p text:style-name="P25"><text:span text:style-name="T26">3</text:span><text:span text:style-name="T27">. Įrašau 4.2 punkte vietoj žodžių ir skaičių „374 770,50 Lt (trijų šimtų septyniasdešimt keturių tūkstančių septynių šimtų septyniasdešimties litų penkiasdešimties centų)“ žodžius ir skaičius „338 770,50 Lt (trijų šimtų trisdešimt aštuonių tūkstančių septynių šimtų septyniasdešimties litų penkiasdešimties centų)“.</text:span></text:p>
      <text:p text:style-name="P28"/>
      <text:p text:style-name="P29"/>
      <text:p text:style-name="P30"/>
      <text:p text:style-name="P31"><text:span text:style-name="T32">Vidaus reikalų ministras</text:span><text:span text:style-name="T3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2-04T09:56:00Z</meta:creation-date>
    <dc:date>2016-02-04T09:56:00Z</dc:date>
    <meta:template xlink:href="Normal" xlink:type="simple"/>
    <meta:editing-cycles>2</meta:editing-cycles>
    <meta:editing-duration>PT0S</meta:editing-duration>
    <meta:document-statistic meta:page-count="1" meta:paragraph-count="13" meta:word-count="276" meta:character-count="2231" meta:row-count="54" meta:non-whitespace-character-count="1968"/>
  </office:meta>
</office:document-meta>
</file>