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<text:span text:style-name="T9">dėl lietuvos respublikos kultūros ministro 2010 m. liepos 22 d. įsakymo Nr. įv-405 „dėl tarnybinių lengvųjų automobilių“ pakeitimo</text:span></text:p>
      <text:p text:style-name="P10"/>
      <text:p text:style-name="P11">2012 m. vasario 14 d. Nr. ĮV-104</text:p>
      <text:p text:style-name="P12">Vilnius</text:p>
      <text:p text:style-name="P13"/>
      <text:p text:style-name="P14"><text:span text:style-name="T15">P a k e i č i u Lietuvos Respublikos kultūros ministro 2010 m. liepos 22 d. įsakymą Nr. ĮV-405 „Dėl tarnybinių lengvųjų automobilių“ (Žin., 2010, Nr.<text:s/></text:span><text:a xlink:href="https://www.e-tar.lt/portal/lt/legalAct/TAR.7EC45C59D6F3" office:target-frame-name="_blank" xlink:show="new"><text:span text:style-name="T16">90-4793</text:span></text:a><text:span text:style-name="T17">; 2011, Nr.<text:s/></text:span><text:a xlink:href="https://www.e-tar.lt/portal/lt/legalAct/TAR.6739AFDF9C27" office:target-frame-name="_blank" xlink:show="new"><text:span text:style-name="T18">78-3841</text:span></text:a><text:span text:style-name="T19">):</text:span></text:p>
      <text:p text:style-name="P20"><text:span text:style-name="T21">1</text:span><text:span text:style-name="T22">. išbraukiu 1.2 punkte žodžius „Lietuvos nacionalinė filharmonija“;</text:span></text:p>
      <text:p text:style-name="P23"><text:span text:style-name="T24">2</text:span><text:span text:style-name="T25">. išdėstau 1.3 punktą taip:</text:span></text:p>
      <text:p text:style-name="P26"><text:span text:style-name="T27">„</text:span><text:span text:style-name="T28">1.3</text:span><text:span text:style-name="T29">. Lietuvos aklųjų biblioteka ir Lietuvos nacionalinė filharmonija jų funkcijoms vykdyti gali turėti ne daugiau kaip 6 tarnybinius lengvuosius automobilius“.</text:span></text:p>
      <text:p text:style-name="P30"/>
      <text:p text:style-name="P31"/>
      <text:p text:style-name="P32"><text:span text:style-name="T33">Kultūros ministras<text:s/></text:span><text:span text:style-name="T34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Kamilija</meta:initial-creator>
    <dc:creator>adlibuser</dc:creator>
    <meta:creation-date>2024-10-17T06:41:00Z</meta:creation-date>
    <dc:date>2024-10-17T06:41:00Z</dc:date>
    <meta:template xlink:href="Normal.dotm" xlink:type="simple"/>
    <meta:editing-cycles>2</meta:editing-cycles>
    <meta:editing-duration>PT0S</meta:editing-duration>
    <meta:document-statistic meta:page-count="1" meta:paragraph-count="23" meta:word-count="107" meta:character-count="875" meta:row-count="56" meta:non-whitespace-character-count="791"/>
  </office:meta>
</office:document-meta>
</file>