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text-properties fo:color="#000000" style:font-size-complex="4pt"/>
    </style:style>
    <style:style style:name="TableColumn275" style:family="table-column">
      <style:table-column-properties style:column-width="3.4215in"/>
    </style:style>
    <style:style style:name="TableColumn276" style:family="table-column">
      <style:table-column-properties style:column-width="3.4215in"/>
    </style:style>
    <style:style style:name="Table274" style:family="table">
      <style:table-properties style:width="6.843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text-transform="uppercase" fo:color="#000000"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text-transform="uppercase" fo:color="#000000" style:font-size-complex="11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text-transform="uppercase" fo:color="#000000"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text-transform="uppercase"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Turkijos Respublikos Vyriausybės</text:span></text:p>
      <text:p text:style-name="P9"/>
      <text:p text:style-name="P10">susitarimas</text:p>
      <text:p text:style-name="P11">dėl bendradarbiavimo kovojant su terorizmu, organizuotu nusikalstamumu, neteisėta narkotinių priemonių ir psichotropinių medžiagų apyvarta<text:s/>(prekyba jomis) ir kitais sunkiais nusikaltimais</text:p>
      <text:p text:style-name="P12"/>
      <text:p text:style-name="P13"><text:span text:style-name="T14">Lietuvos Respublikos Vyriausybė ir Turkijos Respublikos Vyriausybė (toliau – Šalys),</text:span></text:p>
      <text:p text:style-name="P15"><text:span text:style-name="T16">norėdamos stiprinti ir plėsti draugiškus santykius tarp abiejų valstybių ir jų tautų,</text:span></text:p>
      <text:p text:style-name="P17"><text:span text:style-name="T18">remdamosi Lietuvos Respublikos ir</text:span><text:span text:style-name="T19"><text:s/>Turkijos Respublikos draugystės ir bendradarbiavimo sutarties, pasirašytos Vilniuje 1994 m. liepos 11 d., 14-uoju straipsniu,</text:span></text:p>
      <text:p text:style-name="P20"><text:span text:style-name="T21">žinodamos apie Europos Saugumo ir bendradarbiavimo konferencijos (ESBK), 1989 m. Vienos konferencijos Baigiamąjį dokumentą ir api</text:span><text:span text:style-name="T22">e Paryžiaus Chartiją, priimtą 1990 m. Paryžiaus viršūnių susitikime, taip pat apie atitinkamus 1992 m. ESBK Helsinkio viršūnių susitikimo deklaracijos straipsnius,</text:span></text:p>
      <text:p text:style-name="P23"><text:span text:style-name="T24">remdamosi 1961 m. Bendrąja narkotinių priemonių konvencija, 1971 m. psichotropinių medžiagų<text:s/></text:span><text:span text:style-name="T25">konvencija ir 1988 m. Jungtinių Tautų konvencija dėl kovos prieš narkotinių priemonių ir psichotropinių medžiagų kontrabandą,</text:span></text:p>
      <text:p text:style-name="P26"><text:span text:style-name="T27">atsižvelgdamos į 1977 m. Europos konvenciją dėl kovos su terorizmu,</text:span></text:p>
      <text:p text:style-name="P28"><text:span text:style-name="T29">gerbdamos kitų atitinkamų tarptautinių susitarimų ir kitų doku</text:span><text:span text:style-name="T30">mentų nuostatas,</text:span></text:p>
      <text:p text:style-name="P31"><text:span text:style-name="T32">reikšdamos susirūpinimą dėl pavojaus, kurį kelia neteisėtas narkotikų platinimas ir prekyba jais, terorizmas ir organizuotas nusikalstamumas,</text:span></text:p>
      <text:p text:style-name="P33"><text:span text:style-name="T34">norėdamos sustiprinti ir pagilinti bendradarbiavimą tarp Šalių kompetentingų institucijų kovoje s</text:span><text:span text:style-name="T35">u neteisėta narkotinių priemonių ir psichotropinių medžiagų apyvarta (prekyba jomis), terorizmu ir organizuotu nusikalstamumu,</text:span></text:p>
      <text:p text:style-name="P36"><text:span text:style-name="T37">vadovaudamosi lygybės ir abipusės naudos principu,</text:span></text:p>
      <text:p text:style-name="P38"><text:span text:style-name="T39">susitar</text:span><text:span text:style-name="T40">ė:</text:span></text:p>
      <text:p text:style-name="P41"><text:span text:style-name="T42">PIRMASIS</text:span><text:span text:style-name="T43"><text:s/>SKYRIUS</text:span></text:p>
      <text:p text:style-name="P44"><text:span text:style-name="T45">Bendradarbiavimas visuomenės saugumo srityje</text:span></text:p>
      <text:p text:style-name="P46"/>
      <text:p text:style-name="P47"><text:span text:style-name="T48">1</text:span><text:span text:style-name="T49"><text:s/>straipsnis.<text:s/></text:span><text:span text:style-name="T50">Remdamosi savo valstybių įstatymais, Šalys bendradarbiauja kovodamos su terorizmu, organizuotu nusikalstamumu, neteisėta prekyba narkotikais ir kitais nusikaltimais, užkirsdamos jiems kelią ir vykdydamos baudžiamąjį persekiojimą.</text:span></text:p>
      <text:p text:style-name="P51"><text:span text:style-name="T52">2</text:span><text:span text:style-name="T53"><text:s/>straipsnis.<text:s/></text:span><text:span text:style-name="T54">Šalys ypač glaudžiai bendradarbiauja tais atvejais, kai nusikaltimas padaromas arba ruošiamas, turint tikslą padaryti nusikaltimą kitos Šalies valstybės teritorijoje.</text:span></text:p>
      <text:p text:style-name="P55"><text:span text:style-name="T56">3</text:span><text:span text:style-name="T57"><text:s/>straipsnis.<text:s/></text:span><text:span text:style-name="T58">Šalių kompetentingos tarnybos keičiasi informacija apie ja</text:span><text:span text:style-name="T59">u išaiškintus nusikaltimus ir tokių nusikaltimų atlikimo metodus, taip pat priemones, kurių imamasi tokių nusikaltimų prevencijai.</text:span></text:p>
      <text:p text:style-name="P60"><text:span text:style-name="T61">4</text:span><text:span text:style-name="T62"><text:s/>straipsnis.<text:s/></text:span><text:span text:style-name="T63">Šalys imasi efektyvių priemonių, kad būtų užtikrintas jų diplomatinių atstovybių saugumas.</text:span></text:p>
      <text:p text:style-name="P64"><text:span text:style-name="T65">5</text:span><text:span text:style-name="T66"><text:s/>straipsnis</text:span><text:span text:style-name="T67">.<text:s/></text:span><text:span text:style-name="T68">Šalys imasi būtinų priemonių, susijusių su pervežimų sausumos keliais, oru, jūra ir geležinkeliu apsauga ir saugumu.</text:span></text:p>
      <text:p text:style-name="P69"><text:span text:style-name="T70">6</text:span><text:span text:style-name="T71"><text:s/>straipsnis.<text:s/></text:span><text:span text:style-name="T72">Šalys dėl šiame Susitarime numatytų dalykų informuoja viena kitą apie kitos Šalies piliečių, nuteistų už nusikaltimus,<text:s/></text:span><text:span text:style-name="T73">padarytus jų Šalių teritorijose, bei piliečių, kurie įtariami arba dėl kurių atitinkama Šalis atlieka tyrimą, tapatybę nustatančius duomenis, taip pat apie jų ryšį su nusikaltimu.</text:span></text:p>
      <text:p text:style-name="P74"/>
      <text:p text:style-name="P75"><text:span text:style-name="T76">ANTRASIS</text:span><text:span text:style-name="T77"><text:s/>SKYRIUS</text:span></text:p>
      <text:p text:style-name="P78"><text:span text:style-name="T79">Bendradarbiavimas kovoje su neteisėta narkotinių<text:s/></text:span><text:span text:style-name="T80">priemonių,</text:span></text:p>
      <text:soft-page-break/>
      <text:p text:style-name="P81"><text:span text:style-name="T82">psichotropinių medžiagų, ginklų ir kultūros vertybių apyvarta (prekyba jais),</text:span></text:p>
      <text:p text:style-name="P83"><text:span text:style-name="T84">organizuotu nusikalstamumu ir kitais sunkiais nusikaltimais</text:span></text:p>
      <text:p text:style-name="P85"/>
      <text:p text:style-name="P86"><text:span text:style-name="T87">7</text:span><text:span text:style-name="T88"><text:s/>straipsnis.<text:s/></text:span><text:span text:style-name="T89">Šalys bendradarbiauja, siekdamos imtis prevencinių priemonių prieš narkotinių priemonių<text:s/></text:span><text:span text:style-name="T90">ir psichotropinių medžiagų, įtrauktų į 1961 m. Bendrąją konvenciją ir 1971 m. Psichotropinių medžiagų konvenciją, taip pat medžiagų, įtrauktų į sąrašus, pridėtus prie 1988 m. Vienos konvencijos, platinimą ir kontrabandą bei piktnaudžiavimą jomis, nustatyti</text:span><text:span text:style-name="T91"><text:s/>neteisėtos prekybos organizacijų narius bei kontroliuoti jų veiklą ir išaiškinti prekiautojų naudojamus metodus.</text:span></text:p>
      <text:p text:style-name="P92"><text:span text:style-name="T93">8</text:span><text:span text:style-name="T94"><text:s/>straipsnis.<text:s/></text:span><text:span text:style-name="T95">Šalys bendradarbiauja, turėdamos tikslą kovoti su neteisėtais narkotinių priemonių ir psichotropinių medžiagų ir narkotinių<text:s/></text:span><text:span text:style-name="T96">žaliavų auginimu, gamyba, gavyba, išvežimu, įvežimu, tranzitu bei neteisėta prekyba jomis.</text:span></text:p>
      <text:p text:style-name="P97"><text:span text:style-name="T98">9</text:span><text:span text:style-name="T99"><text:s/>straipsnis.<text:s/></text:span><text:span text:style-name="T100">Tyrimo, kuris domina abi Šalis, atveju Šalys keičiasi bet kokia informacija, susijusia su konfiskuotomis narkotinėmis priemonėmis ir psichotropinėm</text:span><text:span text:style-name="T101">is medžiagomis, tokių medžiagų gamyboje naudojamų narkotinių žaliavų analizės rezultatais ir duomenimis apie jų kilmę bei informacija, gauta tyrimo metu.</text:span></text:p>
      <text:p text:style-name="P102"><text:span text:style-name="T103">10</text:span><text:span text:style-name="T104"><text:s/>straipsnis.<text:s/></text:span><text:span text:style-name="T105">Šalys praneša viena kitai asmenų, dalyvaujančių nelegalioje narkotinių priemonių ga</text:span><text:span text:style-name="T106">myboje ir prekyboje jomis, duomenis; jų slėptuves, gabenimo kelius ir priemones bei šių asmenų darbo metodus; narkotinių priemonių ir psichotropinių medžiagų įsigijimo ir paskirties vietą; įprastinius neteisėtos prekybos metodus bei kitas su tokiais nusika</text:span><text:span text:style-name="T107">ltimais susijusias detales, jeigu jos reikalingos sunkių nusikaltimų išaiškinimui ir tyrimui.</text:span></text:p>
      <text:p text:style-name="P108"><text:span text:style-name="T109">11</text:span><text:span text:style-name="T110"><text:s/>straipsnis.<text:s/></text:span><text:span text:style-name="T111">Šalys remia viena kitą tarptautinėse organizacijose, kad pasiektų efektyvių ir apčiuopiamų rezultatų kovoje su narkotinėmis priemonėmis.</text:span></text:p>
      <text:p text:style-name="P112"><text:span text:style-name="T113">12</text:span><text:span text:style-name="T114"><text:s/>straipsnis.<text:s/></text:span><text:span text:style-name="T115">Jeigu didelio masto narkotikų gamybos laboratorija, kurioje taikomi nauji metodai, išaiškinama kurios nors Šalies teritorijoje, tos laboratorijos struktūra, darbo metodai, techninės charakteristikos kartu su jos nuotraukomis ir visa atitinkama</text:span><text:span text:style-name="T116"><text:s/>informacija persiunčiama kitai Šaliai tiesiogiai arba galimomis priemonėmis diplomatiniais kanalais.</text:span></text:p>
      <text:p text:style-name="P117"><text:span text:style-name="T118">13</text:span><text:span text:style-name="T119"><text:s/>straipsnis.<text:s/></text:span><text:span text:style-name="T120">Šalys praneša viena kitai apie priemones, kurių imtasi kovos su narkotinėmis medžiagomis srityje.</text:span></text:p>
      <text:p text:style-name="P121"><text:span text:style-name="T122">Šalys keičiasi patirtimi teisėtos pre</text:span><text:span text:style-name="T123">kybos narkotinėmis priemonėmis, psichotropinėmis medžiagomis ir narkotinėmis žaliavomis kontrolės srityje, ypač atsižvelgdamos į galimus panaudojimo ne pagal paskirtį atvejus.</text:span></text:p>
      <text:p text:style-name="P124"><text:span text:style-name="T125">Be to, jos keičiasi filmais, brošiūromis, bukletais ir leidiniais, kuriuos yra</text:span><text:span text:style-name="T126"><text:s/>paruošusios apie tų medžiagų žalą, bei darbais ir tyrimų rezultatais, įspėjančiais apie tai visuomenę.</text:span></text:p>
      <text:p text:style-name="P127"><text:span text:style-name="T128">Šalys keičiasi kriminalistinių ir kriminologinių prekybos bei piktnaudžiavimo narkotinėmis priemonėmis tyrimų rezultatais.</text:span></text:p>
      <text:p text:style-name="P129"><text:span text:style-name="T130">14</text:span><text:span text:style-name="T131"><text:s/>straipsnis.<text:s/></text:span><text:span text:style-name="T132">Šalys<text:s/></text:span><text:span text:style-name="T133">imasi visų priemonių, kad užkirstų kelią neteisėtai prekybai prekursoriais, naudojamais narkotinių priemonių ir psichotropinių medžiagų gamyboje, bei informuoja viena kitą apie galimą tarptautinę neteisėtą tokių medžiagų apyvartą.</text:span></text:p>
      <text:p text:style-name="P134"><text:span text:style-name="T135">15</text:span><text:span text:style-name="T136"><text:s/>straipsnis.<text:s/></text:span><text:span text:style-name="T137">Jeigu<text:s/></text:span><text:span text:style-name="T138">Šalys nustato, kad jų atliekamas tyrimas dėl neteisėtos prekybos narkotikais atskleidžia ryšį su terorizmu ir organizuotu nusikalstamumu, jos nedelsdamos perduoda tokią informaciją suinteresuotai Šaliai ir, jeigu tai būtina, koordinuoja tyrimą.</text:span></text:p>
      <text:p text:style-name="P139"><text:span text:style-name="T140">16</text:span><text:span text:style-name="T141"><text:s/>stra</text:span><text:span text:style-name="T142">ipsnis.<text:s/></text:span><text:span text:style-name="T143">Šalys bendradarbiauja ir imasi bendrų priemonių dėl kultūros ir gamtos vertybių kontrabandos; nusikaltimų, susijusių su meno kūriniais; neteisėtos prekybos brangiaisiais akmenimis ir mineralais; banknotų, vertybinių popierių ir brangenybių padirbin</text:span><text:span text:style-name="T144">ėjimo; pasų ir vizų klastojimo; pinigų plovimo; žmonių kontrabandos; neteisėtos ginklų, šaudmenų, sprogmenų, radioaktyviųjų medžiagų, nuodų ir kitokių pavojingų medžiagų apyvartos (neteisėtos prekybos jomis), taip pat dėl kitų sunkių nusikaltimų.</text:span></text:p>
      <text:p text:style-name="P145"><text:span text:style-name="T146">Šalys, re</text:span><text:span text:style-name="T147">mdamosi savo valstybių įstatymais, grąžina bet kokias kultūros ir gamtos vertybes, kurias jos yra konfiskavusios savo teritorijose, jų kilmės valstybei.</text:span></text:p>
      <text:p text:style-name="P148"><text:span text:style-name="T149">17</text:span><text:span text:style-name="T150"><text:s/>straipsnis.<text:s/></text:span><text:span text:style-name="T151">Šalys, bendradarbiaudamos užkardant, atskleidžiant ir baudžiant už organizuotus ir</text:span><text:span text:style-name="T152"><text:s/>kitus sunkius nusikaltimus, praneša viena kitai duomenis apie organizuotų nusikaltimų dalyvius, pirmiausia – organizatorius ir jų padėjėjus, teikia informaciją apie nusikaltėlių ryšius, nusikaltėlių grupių ir organizacijų struktūrų, tipišką nusikaltėlių b</text:span><text:span text:style-name="T153">ei jų grupių elgesį, nusikaltimo padarymo aplinkybes (ypač laiką, vietą ir būdą), nusikalstamo kėsinimosi objektus, kitas ypatybes bei pažeistas teisės normas, taip pat apie priemones, kurių būtinai reikėjo imtis, išaiškinant ir tiriant organizuotų grupių<text:s/></text:span><text:span text:style-name="T154">padarytus nusikaltimus.</text:span></text:p>
      <text:p text:style-name="P155"/>
      <text:p text:style-name="P156"><text:span text:style-name="T157">TREČIASIS</text:span><text:span text:style-name="T158"><text:s/>SKYRIUS</text:span></text:p>
      <text:p text:style-name="P159"><text:span text:style-name="T160">Bendradarbiavimas kovos su terorizmu srityje</text:span></text:p>
      <text:p text:style-name="P161"/>
      <text:p text:style-name="P162"><text:span text:style-name="T163">18</text:span><text:span text:style-name="T164"><text:s/>straipsnis.<text:s/></text:span><text:span text:style-name="T165">Šalys, vadovaudamosi savo valstybių įstatymais, imasi efektyvių priemonių, kad būtų užkirstas kelias teroristinių aktų prieš kitos šalies visu</text:span><text:span text:style-name="T166">omeninį saugumą ir jos piliečius ruošimui ir organizavimui savo valstybių teritorijose.</text:span></text:p>
      <text:p text:style-name="P167"><text:span text:style-name="T168">Gavus prašymą, perduodama bet kokia visų sričių, susijusių su teroristiniais incidentais, informacija ir dokumentai.</text:span></text:p>
      <text:p text:style-name="P169"><text:span text:style-name="T170">19</text:span><text:span text:style-name="T171"><text:s/>straipsnis.<text:s/></text:span><text:span text:style-name="T172">Terorizmo aktų išaiškinimui ir</text:span><text:span text:style-name="T173"><text:s/>tyrimui Šalys keičiasi informacija ir duomenimis apie planuojamus arba įvykdytus teroristinius aktus, tokių nusikaltimų organizatorius ir dalyvius, atlikimo būdus ir naudojamas technines priemones, teroristines grupes ir jų narius, rengiančius, vykdančius</text:span><text:span text:style-name="T174"><text:s/>arba įvykdžiusius teroristinius aktus vienos iš Šalių valstybės teritorijoje bei kenkiančius kitai Šaliai, taip pat informacija ir duomenimis, reikalingais, kovojant su terorizmu ir nusikaltimais, keliančiais rimtą grėsmę visuomenės saugumui.</text:span></text:p>
      <text:p text:style-name="P175"><text:span text:style-name="T176">Stengiamasi<text:s/></text:span><text:span text:style-name="T177">užtikrinti tiesioginį keitimąsi informacija tarp abiejų šalių tarnybų, kovojančių su tarptautinėmis teroristinėmis organizacijomis ir teroristine veikla.</text:span></text:p>
      <text:p text:style-name="P178"><text:span text:style-name="T179">20</text:span><text:span text:style-name="T180"><text:s/>straipsnis.<text:s/></text:span><text:span text:style-name="T181">Šalys, vadovaudamosi savo valstybių įstatymais, kovoje su terorizmu užkerta kelią</text:span><text:span text:style-name="T182"><text:s/>bet kokiems žalingiems teroristinių organizacijų, veikiančių jų valstybių teritorijose prieš kitą Šalį, veiksmams ir kovoja su jų nariais.</text:span></text:p>
      <text:p text:style-name="P183"/>
      <text:p text:style-name="P184"><text:span text:style-name="T185">KETVIRTASIS</text:span><text:span text:style-name="T186"><text:s/>SKYRIUS</text:span></text:p>
      <text:p text:style-name="P187"><text:span text:style-name="T188">Bendrosios nuostatos</text:span></text:p>
      <text:p text:style-name="P189"/>
      <text:p text:style-name="P190"><text:span text:style-name="T191">21</text:span><text:span text:style-name="T192"><text:s/>straipsnis.<text:s/></text:span><text:span text:style-name="T193">Šalys įgyvendina Susitarimo nuostatas tiek, kiek</text:span><text:span text:style-name="T194"><text:s/>jos neprieštarauja Šalių valstybių įstatymams.</text:span></text:p>
      <text:p text:style-name="P195"><text:span text:style-name="T196">22</text:span><text:span text:style-name="T197"><text:s/>straipsnis.<text:s/></text:span><text:span text:style-name="T198">Šalys bendradarbiauja tarpusavyje apmokymo srityje.</text:span></text:p>
      <text:p text:style-name="P199"><text:span text:style-name="T200">23</text:span><text:span text:style-name="T201"><text:s/>straipsnis.<text:s/></text:span><text:span text:style-name="T202">Šalys keičiasi informacija apie kovoje su nusikaltimais ir nusikalstamumu taikomus ir sukurtus būdus ir metodus bei ga</text:span><text:span text:style-name="T203">li pasiųsti savo darbuotojus į kitą Šalį specialiam apmokymui šioje srityje. Apmokydamos darbuotojus, Šalys bendradarbiauja pagal atitinkamos valstybės galimybes.</text:span></text:p>
      <text:p text:style-name="P204"><text:span text:style-name="T205">24</text:span><text:span text:style-name="T206"><text:s/>straipsnis.<text:s/></text:span><text:span text:style-name="T207">Kad būtų remiamas ir įvertinamas bendradarbiavimas pagal šį Susitarimą, įk</text:span><text:span text:style-name="T208">uriama Jungtinė komisija, sudaryta iš šalių atstovų. Šalys per vidaus reikalų ministrus praneša viena kitai apie savo narius, paskirtus į Jungtinę komisiją.</text:span></text:p>
      <text:p text:style-name="P209"><text:span text:style-name="T210">Jungtinės komisijos susitikimai vyksta tuomet, kai to reikia. Kiekviena Šalis gali, reikalui esant,</text:span><text:span text:style-name="T211"><text:s/>inicijuoti papildomus susitikimus. Jungtinė komisija susitinka pakaitomis Lietuvos Respublikoje ir Turkijos Respublikoje.</text:span></text:p>
      <text:p text:style-name="P212"><text:span text:style-name="T213">Jungtinė komisija, atsižvelgdama į naują situaciją, turi įgaliojimus spręsti, kokie klausimai bus aptariami, arba turi įgaliojimus<text:s/></text:span><text:span text:style-name="T214">priimti sprendimus aptariamais klausimais, o šie sprendimai užregistruojami susitikimo protokole.</text:span></text:p>
      <text:p text:style-name="P215"><text:span text:style-name="T216">25</text:span><text:span text:style-name="T217"><text:s/>straipsnis.<text:s/></text:span><text:span text:style-name="T218">Šio Susitarimo nuostatas vykdo šios Šalių kompetentingos institucijos:</text:span></text:p>
      <text:p text:style-name="P219"><text:span text:style-name="T220">Lietuvos Respublikoje – Vidaus reikalų ministerija, Vidaus reikalų</text:span><text:span text:style-name="T221"><text:s/>ministerijos Policijos departamentas, Pasienio policijos departamentas prie VRM, Muitinės departamentas prie Finansų ministerijos;</text:span></text:p>
      <text:p text:style-name="P222"><text:span text:style-name="T223">Turkijos Respublikoje – Vidaus reikalų ministerija.</text:span></text:p>
      <text:p text:style-name="P224"><text:span text:style-name="T225">Šalys, esant skubiam atvejui, gali pasinaudoti Interpolo kanalais.</text:span></text:p>
      <text:p text:style-name="P226"><text:span text:style-name="T227">26</text:span><text:span text:style-name="T228"><text:s/>straipsnis.<text:s/></text:span><text:span text:style-name="T229">Šalys gali abipusiškai paskirti policijos ryšių karininkus į savo ambasadas pasikeitimo pagrindu arba sutikti, kad ryšių karininkas, dirbantis kitoje valstybėje, yra akredituotas ir jų atitinkamai valstybei.</text:span></text:p>
      <text:p text:style-name="P230"><text:span text:style-name="T231">Be to, esant pritarimui, Šal</text:span><text:span text:style-name="T232">ys gali siųsti ekspertus viena pas kitą.</text:span></text:p>
      <text:p text:style-name="P233"><text:span text:style-name="T234">27</text:span><text:span text:style-name="T235"><text:s/>straipsnis.<text:s/></text:span><text:span text:style-name="T236">Šis Susitarimas netrukdo šalims vykdyti įsipareigojimų, priimtų pagal daugiašalius ir dvišalius susitarimus, kurie jas saisto.</text:span></text:p>
      <text:p text:style-name="P237"><text:span text:style-name="T238">28</text:span><text:span text:style-name="T239"><text:s/>straipsnis.<text:s/></text:span><text:span text:style-name="T240">Kiekviena Šalis turi teisę visiškai arba iš<text:s/></text:span><text:span text:style-name="T241">dalies atsisakyti patenkinti kai kuriuos kitos Šalies prašymus arba iškelti prašymams sąlygas, jeigu mano, kad tai sukeltų pavojų jos nepriklausomybei, suverenitetui, saugumui arba kitiems esminiams jos valstybės interesams, arba kad tai prieštaraus pagrin</text:span><text:span text:style-name="T242">diniams jos teisinės sistemos principams. Kita Šalis informuojama apie tokią susidariusią situaciją.</text:span></text:p>
      <text:p text:style-name="P243"><text:span text:style-name="T244">29</text:span><text:span text:style-name="T245"><text:s/>straipsnis.<text:s/></text:span><text:span text:style-name="T246">Informacija ir dokumentai, kuriais keičiamasi pagal šį Susitarimą, laikomi konfidencialiais, jeigu to prašoma, ir panaudojami pagal juos</text:span><text:span text:style-name="T247"><text:s/>pateikiančios Šalies nustatytas sąlygas ir tikslus. Dokumentai ir informacija, gauti keitimosi procedūros dėka, neperduodami trečiajai Šaliai, jeigu informaciją suteikusi Šalis nėra davusi sutikimo.</text:span></text:p>
      <text:p text:style-name="P248"><text:span text:style-name="T249">30</text:span><text:span text:style-name="T250"><text:s/>straipsnis.<text:s/></text:span><text:span text:style-name="T251">Pagal šį Susitarimą Šalys pateikia du</text:span><text:span text:style-name="T252">omenis apie asmenis, atsižvelgdamos į nuostatą, kad gaunančioji Šalis gali panaudoti duomenis tik tam tikslui, kuriam jie buvo prašyti, ir siunčiančios Šalies sąlygomis.</text:span></text:p>
      <text:p text:style-name="P253"><text:span text:style-name="T254">Duomenys apie asmenis gali būti perduoti tiktai teisėsaugos, teisingumo ir kitoms komp</text:span><text:span text:style-name="T255">etentingoms institucijoms, kovojančioms su terorizmu, nusikaltimais, susijusiais su narkotikais, organizuotu nusikalstamumu, taip pat – užsiimančioms prevencija. Kitoms institucijoms duomenys gali būti perduodami tik gavus duomenis perduodančios Šalies kom</text:span><text:span text:style-name="T256">petentingos institucijos išankstinį raštišką sutikimą.</text:span></text:p>
      <text:p text:style-name="P257"><text:span text:style-name="T258">Duomenys apie asmenį turi būti sunaikinti, kai jie tampa nereikalingi tam tikslui, kuriam buvo perduoti, arba šiam Susitarimui nustojus galioti.</text:span></text:p>
      <text:p text:style-name="P259"><text:span text:style-name="T260">Šalys užtikrina duomenų apie asmenis apsaugą nuo net</text:span><text:span text:style-name="T261">eisėto panaudojimo, pakeitimo ar paskelbimo.</text:span></text:p>
      <text:p text:style-name="P262"><text:span text:style-name="T263">31</text:span><text:span text:style-name="T264"><text:s/>straipsnis.<text:s/></text:span><text:span text:style-name="T265">Šis Susitarimas įsigalioja praėjus 30 dienų po to, kai Šalys pasikeičia diplomatinėmis notomis, kad atliktos vidaus procedūros, būtinos šiam Susitarimui įsigalioti.</text:span></text:p>
      <text:p text:style-name="P266"><text:span text:style-name="T267">Šis Susitarimas galioja v</text:span><text:span text:style-name="T268">ienerius metus ir automatiškai pratęsiamas vienerių metų laikotarpiui, jeigu kuri nors iš Šalių, ne vėliau, kaip likus trims mėnesiams iki Susitarimo galiojimo pabaigos, diplomatiniais kanalais nepraneša kitai Šaliai apie savo ketinimą nutraukti šį Susitar</text:span><text:span text:style-name="T269">imą.</text:span></text:p>
      <text:p text:style-name="P270"/>
      <text:p text:style-name="P271"><text:span text:style-name="T272">Sudaryta Vilniuje 1997 m. birželio 2 d. dviem egzemplioriais lietuvių, turkų ir anglų kalbomis; visi tekstai vienodai autentiški. Iškilus nesutarimams dėl aiškinimo, vadovaujamasi tekstu anglų kalba.</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Lietuvos Respublikos</text:p>
          </table:table-cell>
          <table:table-cell table:style-name="TableCell280">
            <text:p text:style-name="P281"><text:span text:style-name="T282">Turkijos Respublikos</text:span></text:p>
          </table:table-cell>
        </table:table-row>
        <table:table-row table:style-name="TableRow283">
          <table:table-cell table:style-name="TableCell284">
            <text:p text:style-name="P285">Vyriausybės vardu</text:p>
          </table:table-cell>
          <table:table-cell table:style-name="TableCell286">
            <text:p text:style-name="P287"><text:span text:style-name="T288">Vyriausybės vardu</text:span></text:p>
          </table:table-cell>
        </table:table-row>
      </table:table>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23:00Z</meta:creation-date>
    <dc:date>2015-09-11T22:23:00Z</dc:date>
    <meta:template xlink:href="Normal" xlink:type="simple"/>
    <meta:editing-cycles>2</meta:editing-cycles>
    <meta:editing-duration>PT0S</meta:editing-duration>
    <meta:document-statistic meta:page-count="4" meta:paragraph-count="88" meta:word-count="1630" meta:character-count="13491" meta:row-count="314" meta:non-whitespace-character-count="11949"/>
  </office:meta>
</office:document-meta>
</file>