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IŠDAVIMO</text:p>
      <text:p text:style-name="P12"/>
      <text:p text:style-name="P13">2004 m. gegužės 12 d. Nr. 51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dalimi, 11 dalies 1 punktu ir 12 dalimi, 49 straipsnio 1 dalies 2 punktu ir 3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Išduoti be konkurso V. Maknio individualiai įmonei (identifikavimo kodas 842970</text:span><text:span text:style-name="T29">6) transliavimo licenciją, suteikiančią teisę įrengti ir eksploatuoti savo elektroninių ryšių tinklus, radijo programai transliuoti iki 1 W galios antžemine radijo stotimi 94,4 MHz dažniu Utenoje.<text:s/></text:span></text:p>
      <text:p text:style-name="P30"><text:span text:style-name="T31">2</text:span><text:span text:style-name="T32">. Nustatyti licencijos mokestį – 300 litų per metus.<text:s/></text:span><text:span text:style-name="T33">Licencijos mokestis turi būti sumokėtas Spaudos, ra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4">39-1386</text:span></text:a><text:span text:style-name="T35">, Nr.<text:s/></text:span><text:a xlink:href="https://www.e-tar.lt/portal/lt/legalAct/TAR.4A4A0ABCF4F4" office:target-frame-name="_blank" xlink:show="new"><text:span text:style-name="T36">63-2321</text:span></text:a><text:span text:style-name="T37">, Nr.<text:s/></text:span><text:a xlink:href="https://www.e-tar.lt/portal/lt/legalAct/TAR.F6FE1BBBC03B" office:target-frame-name="_blank" xlink:show="new"><text:span text:style-name="T38">78-2747</text:span></text:a><text:span text:style-name="T39">) 4.12 punkte tvarką.</text:span></text:p>
      <text:p text:style-name="P40"/>
      <text:p text:style-name="P41"/>
      <text:p text:style-name="P42"><text:span text:style-name="T43">PIRMININKAS</text:span><text:span text:style-name="T44"><text:tab/>JONAS LINIAUSKAS</text:span>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1:35:00Z</meta:creation-date>
    <dc:date>2015-09-11T01:35:00Z</dc:date>
    <meta:template xlink:href="Normal" xlink:type="simple"/>
    <meta:editing-cycles>2</meta:editing-cycles>
    <meta:editing-duration>PT0S</meta:editing-duration>
    <meta:document-statistic meta:page-count="1" meta:paragraph-count="17" meta:word-count="217" meta:character-count="1498" meta:row-count="48" meta:non-whitespace-character-count="1298"/>
  </office:meta>
</office:document-meta>
</file>