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text-position="super 66.6%"/>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FF" fo:letter-spacing="-0.0013in" style:text-underline-type="single" style:text-underline-style="solid" style:text-underline-width="auto" style:text-underline-mode="continuous"/>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margin-left="3.54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text-position="super 66.6%"/>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FF" fo:letter-spacing="-0.0013in" style:text-underline-type="single" style:text-underline-style="solid" style:text-underline-width="auto" style:text-underline-mode="continuous"/>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color="#000000"/>
    </style:style>
  </office:automatic-styles>
  <office:body>
    <office:text text:use-soft-page-breaks="true">
      <text:p text:style-name="P1"><text:span text:style-name="T4"/><text:span text:style-name="T5">VALSTYBINĖS VAISTŲ KONTROLĖS TARNYBOS PRIE LIETUVOS RESPUBLIKOS SVEIKATOS APSAUGOS MINISTERIJOS VIRŠININKO</text:span></text:p>
      <text:p text:style-name="P6">ĮSAKYMAS</text:p>
      <text:p text:style-name="P7"/>
      <text:p text:style-name="P8"><text:span text:style-name="T9">DĖL FARMAKOLOGINIO BUDRUMO PATIKRINIMŲ TAISYKLIŲ PATVIRTINIMO</text:span></text:p>
      <text:p text:style-name="P10"/>
      <text:p text:style-name="P11">2010 m. gruodžio 7 d. Nr. 1A-1323</text:p>
      <text:p text:style-name="P12">Vilnius</text:p>
      <text:p text:style-name="P13"/>
      <text:p text:style-name="P14"/>
      <text:p text:style-name="P15"><text:span text:style-name="T16">Vadovaudamasis Lietuvos Respublikos viešojo administravimo įstatymo (Žin., 1999, Nr.<text:s/></text:span><text:a xlink:href="https://www.e-tar.lt/portal/lt/legalAct/TAR.0BDFFD850A66" office:target-frame-name="_blank" xlink:show="new"><text:span text:style-name="T17">60-1945</text:span></text:a><text:span text:style-name="T18">; 2006, Nr. 77-2975; 2010, Nr.<text:s/></text:span><text:a xlink:href="https://www.e-tar.lt/portal/lt/legalAct/TAR.C6A20B677091" office:target-frame-name="_blank" xlink:show="new"><text:span text:style-name="T19">81-4228</text:span></text:a><text:span text:style-name="T20">) 36</text:span><text:span text:style-name="T21">4</text:span><text:span text:style-name="T22"><text:s/>straipsnio 2 dalies 1 bei 2 punktais, Lietuvos Respublikos farmacijos įstatymo (Žin., 2006, Nr.<text:s/></text:span><text:a xlink:href="https://www.e-tar.lt/portal/lt/legalAct/TAR.FF33B3BF23DD" office:target-frame-name="_blank" xlink:show="new"><text:span text:style-name="T23">78-3056</text:span></text:a><text:span text:style-name="T24">) 52 straipsnio 3 dalimi, 62 straipsnio 3 dalies 5 punktu bei atsižvelgdamas į Europos Komisijos Taisyklių dėl vaistinių preparatų reglamentavimo Europos Sąjungoje 9A tome paskelbtas Žmonėms skirtų vaistinių preparatų farmakologinio budrumo gaires:</text:span></text:p>
      <text:p text:style-name="P25"><text:span text:style-name="T26">1</text:span><text:span text:style-name="T27">.<text:s/></text:span><text:span text:style-name="T28">Tvirtinu</text:span><text:span text:style-name="T29"><text:s/>Farmakologinio budrumo patikrinimų taisykles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Valstybinės vaistų kontrolės tarnybos prie Lietuvos Respublikos sveikatos apsaugos ministerijos viršininko 2006 m. spalio 27 d. įsakymą Nr. 1A-631 „Dėl Farmakologinio budrumo tikrinimo tvarkos aprašo patvirtinimo“ (Žin., 2006, Nr.<text:s/></text:span><text:a xlink:href="https://www.e-tar.lt/portal/lt/legalAct/TAR.46C6A1961D52" office:target-frame-name="_blank" xlink:show="new"><text:span text:style-name="T38">118-4533</text:span></text:a><text:span text:style-name="T39">);</text:span></text:p>
      <text:p text:style-name="P40"><text:span text:style-name="T41">2.2</text:span><text:span text:style-name="T42">. Valstybinės vaistų kontrolės tarnybos prie Lietuvos Respublikos sveikatos apsaugos ministerijos viršininko 2007 m. birželio 21 d. įsakymą Nr. 1A-758 „Dėl Valstybinės vaistų kontrolės tarnybos prie Lietuvos Respublikos sveikatos apsaugos ministerijos viršininko 2006 m. spalio 27 d. įsakymo Nr. 1A-631 „Dėl Farmakologinio budrumo tikrinimo tvarkos aprašo<text:s/></text:span><text:soft-page-break/><text:span text:style-name="T43">patvirtinimo“ papildymo“ (Žin., 2007, Nr.<text:s/></text:span><text:a xlink:href="https://www.e-tar.lt/portal/lt/legalAct/TAR.C57B8DE79EA9" office:target-frame-name="_blank" xlink:show="new"><text:span text:style-name="T44">71-2826</text:span></text:a><text:span text:style-name="T45">).</text:span></text:p>
      <text:p text:style-name="P46"/>
      <text:p text:style-name="P47"/>
      <text:p text:style-name="P48"/>
      <text:p text:style-name="P49"><text:span text:style-name="T50">Viršininkas<text:s/></text:span><text:span text:style-name="T51"><text:tab/>Gintautas Barcys</text:span></text:p>
      <text:soft-page-break/>
      <text:p text:style-name="P52"><text:span text:style-name="T53">PATVIRTINTA<text:s/></text:span></text:p>
      <text:p text:style-name="P54">Valstybinės vaistų kontrolės tarnybos<text:s/></text:p>
      <text:p text:style-name="P55">prie Lietuvos Respublikos sveikatos<text:s/></text:p>
      <text:p text:style-name="P56">apsaugos ministerijos viršininko<text:s/></text:p>
      <text:p text:style-name="P57">2010 m. gruodžio 7 d.<text:s/></text:p>
      <text:p text:style-name="P58">įsakymu Nr. 1A-1323</text:p>
      <text:p text:style-name="P59"/>
      <text:p text:style-name="P60"><text:span text:style-name="T61">FARMAKOLOGINIO BUDRUMO PATIKRINIMŲ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Farmakologinio budrumo patikrinimų taisyklės (toliau – Patikrinimų taisyklės) nustato Farmakologinio budrumo sistemų patikrinimų tvarką įmonėse, kurios yra Lietuvos Respublikoje registruoto vaistinio preparato rinkodaros teisės turėtojai ar kiti asmenys, su kuriais rinkodaros teisės turėtojas sudarė sutartį dėl farmakologinio budrumo įgyvendinimo, ir Lietuvos Respublikos farmacijos įstatymo (Žin., 2006, Nr.<text:s/></text:span><text:a xlink:href="https://www.e-tar.lt/portal/lt/legalAct/TAR.FF33B3BF23DD" office:target-frame-name="_blank" xlink:show="new"><text:span text:style-name="T71">78-3056</text:span></text:a><text:span text:style-name="T72">) nustatyta tvarka privalo vykdyti farmakologinį budrumą (toliau – įmonės).</text:span></text:p>
      <text:p text:style-name="P73"><text:span text:style-name="T74">2</text:span><text:span text:style-name="T75">. Patikrinimai atliekami siekiant įvertinti, ar įmonės farmakologinio budrumo sistema atitinka jai nustatytus teisės aktų reikalavimus ir ar tinkamai užtikrina farmakologinio budrumo veiklos vykdymą.</text:span></text:p>
      <text:p text:style-name="P76"/>
      <text:p text:style-name="P77"><text:span text:style-name="T78">II</text:span><text:span text:style-name="T79">.<text:s/></text:span><text:span text:style-name="T80">PATIKRINIMŲ ATLIKIMO PAGRINDAI, TRUKMĖS NUSTATYMO BEI PLANUOJAMŲ TIKRINTI ĮMONIŲ SĄRAŠŲ SUDARYMO KRITERIJAI</text:span></text:p>
      <text:p text:style-name="P81"/>
      <text:p text:style-name="P82"><text:span text:style-name="T83">3</text:span><text:span text:style-name="T84">. Patikrinimai gali būti planiniai ir neplaniniai.</text:span></text:p>
      <text:p text:style-name="P85"><text:span text:style-name="T86">4</text:span><text:span text:style-name="T87">. Be šių Patikrinimų taisyklių 2 punkte numatytų tikslų, planinių patikrinimų tikslas taip pat<text:s/></text:span><text:soft-page-break/><text:span text:style-name="T88">yra informacijos apie įmonę vertinimas ir metodinės pagalbos įmonei teikimas.</text:span></text:p>
      <text:p text:style-name="P89"><text:span text:style-name="T90">4.1</text:span><text:span text:style-name="T91">. Planiniai patikrinimai, atliekami pagal Tarnybos viršininko ar jį pavaduojančio valstybės tarnautojo patvirtintą metinį įmonių, kuriose planuojama patikrinti farmakologinįo budrumo sistemą, sąrašą (toliau – Patikrinimų planas), kuris gali būti keičiamas vadovaujantis Lietuvos Respublikos viešojo administravimo įstatymo (Žin., 1999, Nr.<text:s/></text:span><text:a xlink:href="https://www.e-tar.lt/portal/lt/legalAct/TAR.0BDFFD850A66" office:target-frame-name="_blank" xlink:show="new"><text:span text:style-name="T92">60-1945</text:span></text:a><text:span text:style-name="T93">; 2006, Nr. 77-2975; 2010, Nr.<text:s/></text:span><text:a xlink:href="https://www.e-tar.lt/portal/lt/legalAct/TAR.C6A20B677091" office:target-frame-name="_blank" xlink:show="new"><text:span text:style-name="T94">81-4228</text:span></text:a><text:span text:style-name="T95">) (toliau – Viešojo administravimo įstatymas) 36</text:span><text:span text:style-name="T96">4</text:span><text:span text:style-name="T97"><text:s/>straipsnio 3 dalies numatyta tvarka.</text:span></text:p>
      <text:p text:style-name="P98"><text:span text:style-name="T99">4.2</text:span><text:span text:style-name="T100">. Patikrinimų planas ir jo pakeitimai skelbiami Tarnybos interneto svetainėje arba į šį planą įtrauktos įmonės informuojamos individualiai ne vėliau kaip per 3 darbo dienas po Patikrinimų plano patvirtinimo ar jo pakeitimo.</text:span></text:p>
      <text:p text:style-name="P101"><text:span text:style-name="T102">4.3</text:span><text:span text:style-name="T103">. Kriterijai, kuriais vadovaujantis įmonė įtraukiama į Patikrinimų planą:</text:span></text:p>
      <text:p text:style-name="P104"><text:span text:style-name="T105">4.3.1</text:span><text:span text:style-name="T106">. įmonės farmakologinio budrumo sistemos patikrinimas anksčiau nebuvo atliktas;</text:span></text:p>
      <text:p text:style-name="P107"><text:span text:style-name="T108">4.3.2</text:span><text:span text:style-name="T109">. anksčiau atlikto įmonės farmakologinio budrumo sistemos patikrinimo metu buvo rasta kritinių farmakologinio budrumo sistemos trūkumų;</text:span></text:p>
      <text:p text:style-name="P110"><text:span text:style-name="T111">4.3.3</text:span><text:span text:style-name="T112">. po paskutinio patikrinimo pasikeitė įmonės kvalifikuotas asmuo, atsakingas už farmakologinį budrumą;</text:span></text:p>
      <text:p text:style-name="P113"><text:span text:style-name="T114">4.3.4</text:span><text:span text:style-name="T115">. įmonė turi vaistinio preparato, kuriam yra numatytos specialios rizikos valdymo / rizikos mažinimo priemonės, rinkodaros teisę;</text:span></text:p>
      <text:p text:style-name="P116"><text:span text:style-name="T117">4.3.5</text:span><text:span text:style-name="T118">. įmonė per paskutinius kalendorinius metus buvo reorganizuota;</text:span></text:p>
      <text:p text:style-name="P119"><text:span text:style-name="T120">4.3.6</text:span><text:span text:style-name="T121">. įmonės farmakologinio budrumo sistema per paskutinius kalendorinius metus reikšmingai keitėsi (pavyzdžiui, sudaryta nauja sutartis dėl farmakologinio budrumo veiklos vykdymo, pasikeitė duomenų bazė ir pan.);</text:span></text:p>
      <text:p text:style-name="P122"><text:span text:style-name="T123">4.3.7</text:span><text:span text:style-name="T124">. atsižvelgiant į Viešojo administravimo įstatymo 36</text:span><text:span text:style-name="T125">4</text:span><text:span text:style-name="T126"><text:s/>straipsnio 9 dalies nuostatą.</text:span></text:p>
      <text:p text:style-name="P127"><text:span text:style-name="T128">5</text:span><text:span text:style-name="T129">. Neplaninis patikrinimas atliekamas Tarnybos iniciatyva, kai Tarnybos viršininkas arba, jo nesant, jo pavaduojantis valstybės tarnautojas priima motyvuotą sprendimą atlikti šį patikrinimą.</text:span></text:p>
      <text:p text:style-name="P130"><text:span text:style-name="T131">6</text:span><text:span text:style-name="T132">. Neplaniniai patikrinimai atliekami Viešojo administravimo įstatymo 36</text:span><text:span text:style-name="T133">4</text:span><text:span text:style-name="T134"><text:s/>straipsnio 12 dalyje numatytais pagrindais, taip pat vadovaujantis Viešojo administravimo įstatymo 36</text:span><text:span text:style-name="T135">4</text:span><text:span text:style-name="T136"><text:s/></text:span><text:soft-page-break/><text:span text:style-name="T137">straipsnio 13 dalimi.</text:span></text:p>
      <text:p text:style-name="P138"><text:span text:style-name="T139">7</text:span><text:span text:style-name="T140">. Patikrinimų trukmė ir atlikimo eiga planuojama atsižvelgiant į patikrinimo apimtį, priežastį ir tikslą.</text:span></text:p>
      <text:p text:style-name="P141"/>
      <text:p text:style-name="P142"><text:span text:style-name="T143">III</text:span><text:span text:style-name="T144">.<text:s/></text:span><text:span text:style-name="T145">PASIRUOŠIMAS PATIKRINIMUI</text:span></text:p>
      <text:p text:style-name="P146"/>
      <text:p text:style-name="P147"><text:span text:style-name="T148">8</text:span><text:span text:style-name="T149">. Apie numatomą vykdyti planinį patikrinimą Tarnyba tikrinamą įmonę informuoja raštu arba elektroniniu būdu prieš 30 dienų. Pranešime nurodomas atliekamo patikrinimo pagrindas, terminas, tikslas, apimtis ir preliminarus dokumentų, kuriuos įmonė privalo pateikti Tarnybai, sąrašas bei šių dokumentų pateikimo terminas. Dokumentų pateikimo terminas negali būti ilgesnis nei 10 dienų nuo informavimo apie patikrinimą išsiuntimo datos.</text:span></text:p>
      <text:p text:style-name="P150"><text:span text:style-name="T151">9</text:span><text:span text:style-name="T152">. Apie neplaninį tikrinimą įmonei iš anksto nepranešama, jeigu yra pagrindas manyti, kad toks pranešimas gali pakenkti tikrinimo rezultatams.</text:span></text:p>
      <text:p text:style-name="P153"/>
      <text:p text:style-name="P154"><text:span text:style-name="T155">IV</text:span><text:span text:style-name="T156">.<text:s/></text:span><text:span text:style-name="T157">PATIKRINIMO TVARKA</text:span></text:p>
      <text:p text:style-name="P158"/>
      <text:p text:style-name="P159"><text:span text:style-name="T160">10</text:span><text:span text:style-name="T161">. Įmonė turi sudaryti reikiamas sąlygas patikrinimui atlikti.</text:span></text:p>
      <text:p text:style-name="P162"><text:span text:style-name="T163">11</text:span><text:span text:style-name="T164">. Patikrinimą atlieka Tarnybos valstybės tarnautojas, kuriam patikrinti įmonę raštu pavesta Tarnybos viršininko arba, jo nesant, jį pavaduojančio valstybės tarnautojo (toliau – inspektorius).</text:span></text:p>
      <text:p text:style-name="P165"><text:span text:style-name="T166">12</text:span><text:span text:style-name="T167">. Inspektorius, atlikdamas patikrinimą, vadovaujasi Lietuvos Respublikos farmacijos įstatymo 61 straipsnio 3 dalimi, Viešojo administravimo įstatymo ketvirtojo skirsnio nuostatomis, Valstybinės vaistų kontrolės tarnybos prie Lietuvos Respublikos sveikatos apsaugos ministerijos nuostatais, patvirtintais Lietuvos Respublikos sveikatos apsaugos ministro 2007 m. lapkričio 27 d. įsakymu Nr. V-956 (Žin., 2007, Nr.<text:s/></text:span><text:a xlink:href="https://www.e-tar.lt/portal/lt/legalAct/TAR.01D0F77FCA89" office:target-frame-name="_blank" xlink:show="new"><text:span text:style-name="T168">126-5134</text:span></text:a><text:span text:style-name="T169">), (toliau – Tarnybos nuostatai), bei šiomis Patikrinimų taisyklėmis.</text:span></text:p>
      <text:p text:style-name="P170"><text:span text:style-name="T171">13</text:span><text:span text:style-name="T172">. Inspektorius, atliekantis patikrinimą, turi Farmacijos įstatymo 63 straipsnyje numatytas<text:s/></text:span><text:soft-page-break/><text:span text:style-name="T173">teises.</text:span></text:p>
      <text:p text:style-name="P174"><text:span text:style-name="T175">14</text:span><text:span text:style-name="T176">. Atvykęs į įmonę, inspektorius pateikia savo pažymėjimą ir raštišką Tarnybos viršininko arba jį pavaduojančio valstybės tarnautojo pavedimą atlikti patikrinimą ar teisės aktų nustatyta tvarka patvirtintą šio pavedimo kopiją, neplaninio patikrinimo atveju – ir sprendimą atlikti šį patikrinimą ar teisės aktų nustatyta tvarka patvirtintą jo kopiją. Patikrinimas pradedamas įžanginiu pasitarimu su įmonės vadovu ar jo įgaliotu asmeniu bei atsakingais darbuotojais. Šiame pasitarime inspektorius paaiškina tikrinimo tikslą bei apimtį, aptaria tolesnius tikrinimo veiksmus.</text:span></text:p>
      <text:p text:style-name="P177"><text:span text:style-name="T178">15</text:span><text:span text:style-name="T179">. Įmonės vadovas ar jo įgaliotas asmuo, inspektoriui paprašius, įžanginio pasitarimo metu turi trumpai pristatyti įmonės farmakologinio budrumo sistemą, paaiškinti reikšmingus pakeitimus, padarytus įmonės farmakologinio budrumo veikloje po ankstesnio patikrinimo, informuoti, kaip buvo pašalinti trūkumai, jei tai nepadaryta anksčiau, paskirti įmonės darbuotojus, kurie dalyvaus patikrinime, pateikti visus reikalingus dokumentus. Aptariama darbotvarkė (tikrinimo trukmė, reikalingi dokumentai ir (arba) duomenų bazės).</text:span></text:p>
      <text:p text:style-name="P180"><text:span text:style-name="T181">16</text:span><text:span text:style-name="T182">. Inspektorius po įžanginio pasitarimo, tikrindamas įmonės farmakologinio budrumo sistemą, priklausomai nuo tikrinimo tikslo ir apimties išanalizuoja ir vertina farmakologinio budrumo veiklos vykdymą ir farmakologinio budrumo sistemos elementus, nurodytus Farmakologinio budrumo reikalavimų apraše vaistinio preparato rinkodaros teisės turėtojui, patvirtintame Valstybinės vaistų kontrolės tarnybos prie Lietuvos Respublikos sveikatos apsaugos ministerijos viršininko 2002 m. lapkričio 27 d. įsakymu Nr. 151 „Dėl farmakologinio budrumo reikalavimų vaistinio preparato rinkodaros teisės turėtojui“ (Žin., 2002, Nr.<text:s/></text:span><text:a xlink:href="https://www.e-tar.lt/portal/lt/legalAct/TAR.ABDE1A0B1B1A" office:target-frame-name="_blank" xlink:show="new"><text:span text:style-name="T183">116-5232</text:span></text:a><text:span text:style-name="T184">; 2006, Nr.<text:s/></text:span><text:a xlink:href="https://www.e-tar.lt/portal/lt/legalAct/TAR.46C6A1961D52" office:target-frame-name="_blank" xlink:show="new"><text:span text:style-name="T185">118-4533</text:span></text:a><text:span text:style-name="T186">).</text:span></text:p>
      <text:p text:style-name="P187"><text:span text:style-name="T188">17</text:span><text:span text:style-name="T189">. Įmonė su farmakologinio budrumo veikla susijusius dokumentus ir informaciją inspektoriui pateikia pagal Viešojo administravimo įstatymo 36</text:span><text:span text:style-name="T190">6</text:span><text:span text:style-name="T191"><text:s/>straipsnio nuostatas.</text:span></text:p>
      <text:p text:style-name="P192"><text:span text:style-name="T193">18</text:span><text:span text:style-name="T194">. Inspektorius, baigęs patikrinimą, baigiamojo pasitarimo su įmonės vadovu ar jo įgaliotu asmeniu metu apibendrina patikrinimo rezultatus, įvardija nustatytų trūkumų svarbumą.</text:span></text:p>
      <text:p text:style-name="P195"/>
      <text:p text:style-name="P196"><text:span text:style-name="T197">V</text:span><text:span text:style-name="T198">.<text:s/></text:span><text:span text:style-name="T199">PATIKRINIMŲ REZULTATŲ ĮFORMINIMAS IR PATIKRINIMO METU NUSTATYTŲ TRŪKUMŲ KLASIFIKAVIMAS</text:span></text:p>
      <text:p text:style-name="P200"/>
      <text:p text:style-name="P201"><text:span text:style-name="T202">19</text:span><text:span text:style-name="T203">. Atlikęs patikrinimą, inspektorius ne vėliau kaip per 15 darbo dienų nuo patikrinimo atlikimo dienos surašo ir išsiunčia įmonei pirminę patikrinimo pažymą.</text:span></text:p>
      <text:p text:style-name="P204"><text:span text:style-name="T205">20</text:span><text:span text:style-name="T206">. Pirminėje patikrinimo pažymoje turi būti nurodyta informacija apie tikrinamą įmonę (pavadinimas, teisinė forma, buveinės adresas), patikrinimo vietos adresas, nurodytas patikrinimo tikslas, apimtis, tikrinimo metu nustatyti trūkumai (jei yra).</text:span></text:p>
      <text:p text:style-name="P207"><text:span text:style-name="T208">21</text:span><text:span text:style-name="T209">. Trūkumai klasifikuojami:</text:span></text:p>
      <text:p text:style-name="P210"><text:span text:style-name="T211">21.1</text:span><text:span text:style-name="T212">. Kritinis trūkumas – esminis galiojančių teisės aktų nustatytų reikalavimų pažeidimas, sąlygojantis nesugebėjimą užtikrinti tinkamo farmakologinio budrumo sistemos ar jos dalies funkcionavimo ir keliantis riziką visuomenės sveikatai.</text:span></text:p>
      <text:p text:style-name="P213"><text:span text:style-name="T214">21.2</text:span><text:span text:style-name="T215">. Reikšmingas trūkumas – farmakologinio budrumo sistemos, veiklos ar proceso trūkumas, kuris nėra laikomas kritiniu, tačiau:</text:span></text:p>
      <text:p text:style-name="P216"><text:span text:style-name="T217">21.2.1</text:span><text:span text:style-name="T218">. parodo, kad įmonės farmakologinio budrumo sistema gali nesugebėti užtikrinti tinkamo farmakologinio budrumo veiklos vykdymo arba</text:span></text:p>
      <text:p text:style-name="P219"><text:span text:style-name="T220">21.2.2</text:span><text:span text:style-name="T221">. gali kelti riziką visuomenės sveikatai, arba</text:span></text:p>
      <text:p text:style-name="P222"><text:span text:style-name="T223">21.2.3</text:span><text:span text:style-name="T224">. yra kelių nereikšmingų trūkumų derinys, kuris gali būti laikomas reikšmingu trūkumu.</text:span></text:p>
      <text:p text:style-name="P225"><text:span text:style-name="T226">21.3</text:span><text:span text:style-name="T227">. Nereikšmingas trūkumas – farmakologinio budrumo sistemos, veiklos ar proceso trūkumas, kuris nelaikomas kritiniu ar reikšmingu, tačiau parodo įmonės farmakologinio budrumo sistemos neatitikimą galiojančių teisės aktų nustatytiems reikalavimams.</text:span></text:p>
      <text:p text:style-name="P228"><text:span text:style-name="T229">22</text:span><text:span text:style-name="T230">. Tikrinta įmonė per 15 dienų nuo pirminės patikrinimo pažymos gavimo turi teisę Tarnybai raštu pateikti savo komentarus ar paaiškinimus.</text:span></text:p>
      <text:p text:style-name="P231"><text:span text:style-name="T232">23</text:span><text:span text:style-name="T233">. Ne vėliau kaip per 30 dienų nuo komentarų ir (ar) paaiškinimų iš patikrintos įmonės gavimo patikrinimą atlikęs inspektorius dviem egzemplioriais surašo galutinę patikrinimo pažymą (toliau – patikrinimo pažyma), kurioje turi būti nurodyta informacija apie patikrintą įmonę<text:s/></text:span><text:soft-page-break/><text:span text:style-name="T234">(pavadinimas, teisinė forma, buveinės adresas, patikrinimo vietos adresas, patikrinimo tikslas, apimtis, tikrinimo metu nustatyti trūkumai (jei yra) su nuorodomis į teisės aktų straipsnius, dalis. Vienas egzempliorius turi būti išsiunčiamas patikrintai įmonei (buveinės ir (arba) veiklos vietos adresu) registruotu laišku, kitas egzempliorius paliekamas Tarnyboje.</text:span></text:p>
      <text:p text:style-name="P235"><text:span text:style-name="T236">24</text:span><text:span text:style-name="T237">. Išimtiniais atvejais Tarnybos viršininkas ar jo įgaliotas asmuo, atsižvelgdamas į patikrinimo apimtį, sudėtingumą bei kitas reikšmingas faktines aplinkybes, turi teisę Patikrinimų taisyklių 23 punkte nurodytą terminą pratęsti iki 60 dienų. Apie patikrinimo pažymos surašymo termino pratęsimą patikrinta įmonė informuojama elektroniniu paštu.</text:span></text:p>
      <text:p text:style-name="P238"><text:span text:style-name="T239">25</text:span><text:span text:style-name="T240">. Prie patikrinimo pažymos pridedamos su farmakologinio budrumo sistema susijusių dokumentų kopijos, jei jų reikia pažymos turiniui pagrįsti.</text:span></text:p>
      <text:p text:style-name="P241"><text:span text:style-name="T242">26</text:span><text:span text:style-name="T243">. Jei patikrinimo metu nustatoma farmakologinio budrumo sistemos trūkumų, patikrinimą atlikęs inspektorius patikrinimo pažymoje nurodo terminą, per kurį patikrinta įmonė turi juos pašalinti. Terminas, skirtas trūkumams pašalinti, nustatomas atsižvelgiant į trūkumų pobūdį, tačiau negali būti ilgesnis nei 3 mėnesiai. Pasibaigus nustatytam terminui, įmonė turi pateikti Tarnybai dokumentus ir kitus duomenis, įrodančius, kad trūkumai buvo pašalinti. Tarnyba turi teisę šių Patikrinimų taisyklių nustatyta tvarka atlikti neplaninį patikrinimą, siekdama užtikrinti, kad ankstesnio patikrinimo metu nustatyti trūkumai buvo pašalinti.</text:span></text:p>
      <text:p text:style-name="P244"/>
      <text:p text:style-name="P245"><text:span text:style-name="T246">VI</text:span><text:span text:style-name="T247">.<text:s/></text:span><text:span text:style-name="T248">BAIGIAMOSIOS NUOSTATOS</text:span></text:p>
      <text:p text:style-name="P249"/>
      <text:p text:style-name="P250"><text:span text:style-name="T251">27</text:span><text:span text:style-name="T252">. Jei patikrinimo metu buvo nustatyta farmakologinio budrumo sistemos trūkumų ir jie per nustatytą terminą nebuvo pašalinti, įmonei yra taikomos teisės aktuose numatytos sankcijos.</text:span></text:p>
      <text:p text:style-name="P253"><text:span text:style-name="T254">28</text:span><text:span text:style-name="T255">. Informacija apie patikrinimą visuomenės informavimo priemonėms, kitiems su patikrinimu nesusijusiems asmenims teikiama vadovaujantis Viešojo administravimo įstatymo 36</text:span><text:span text:style-name="T256">4</text:span><text:span text:style-name="T257"><text:s/>straipsnio 14 dalies reikalavimais.</text:span></text:p>
      <text:p text:style-name="P258"><text:span text:style-name="T259">29</text:span><text:span text:style-name="T260">. Patikrinimo pažyma ir su patikrinimu susiję įmonės pateikti dokumentai ir kiti duomenys<text:s/></text:span><text:soft-page-break/><text:span text:style-name="T261">yra konfidenciali informacija, kuri saugoma, tvarkoma ir naudojama teisės aktų nustatyta tvarka.</text:span></text:p>
      <text:p text:style-name="P262"><text:span text:style-name="T263">30</text:span><text:span text:style-name="T264">. Įmonė įstatymų nustatyta tvarka gali skųsti Tarnybos viršininko arba, jo nesant, jį pavaduojančio valstybės tarnautojo priimtą sprendimą atlikti neplaninį patikrinimą. Sprendimo atlikti neplaninį patikrinimą apskundimas nesustabdo patikrinimo atlikimo.</text:span></text:p>
      <text:p text:style-name="P265"/>
      <text:p text:style-name="P266"><text:span text:style-name="T26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 PRIE LIETUVOS RESPUBLIKOS SVEIKATOS APSAUGOS MINISTERIJOS VIRŠININKO</dc:title>
    <meta:initial-creator>Sandra</meta:initial-creator>
    <dc:creator>adlibuser</dc:creator>
    <meta:creation-date>2023-01-10T12:54:00Z</meta:creation-date>
    <dc:date>2023-01-10T12:54:00Z</dc:date>
    <meta:template xlink:href="Normal.dotm" xlink:type="simple"/>
    <meta:editing-cycles>2</meta:editing-cycles>
    <meta:editing-duration>PT0S</meta:editing-duration>
    <meta:document-statistic meta:page-count="9" meta:paragraph-count="243" meta:word-count="1732" meta:character-count="13635" meta:row-count="867" meta:non-whitespace-character-count="12146"/>
  </office:meta>
</office:document-meta>
</file>