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PRIVATIZAVIMO KOMISIJOS PIRMININKO IR NARIŲ KANDIDATŪRŲ TEIKIMO</text:span></text:p>
      <text:p text:style-name="Normal"/>
      <text:p text:style-name="P16">2013 m. kovo 27 d.<text:span text:style-name="T17"><text:s/>Nr.<text:s/></text:span>248</text:p>
      <text:p text:style-name="P18">Vilnius</text:p>
      <text:p text:style-name="P19"/>
      <text:p text:style-name="P20">Vadovaudamasi Lietuvos Respublikos valstybės ir savivaldybių turto privatizavimo įstatymo (Žin., 1997, Nr.<text:s/><text:a xlink:href="https://www.e-tar.lt/portal/lt/legalAct/TAR.7055451E838B" office:target-frame-name="_blank" xlink:show="new"><text:span text:style-name="T21">107-2688</text:span></text:a>; 1999, Nr.<text:s/><text:a xlink:href="https://www.e-tar.lt/portal/lt/legalAct/TAR.35A89EBA294A" office:target-frame-name="_blank" xlink:show="new"><text:span text:style-name="T22">101-2905</text:span></text:a>) 5 straipsnio 3 dalimi, Lietuvos Respublikos Vyriausybė<text:span text:style-name="T23"><text:s/>nutaria</text:span>:</text:p>
      <text:p text:style-name="P24">1. Siūlyti Lietuvos Respublikos Seimui atleisti Lietuvos Respublikos Seimo 1995 m. spalio 25 d. nutarimu Nr. I-1077 „Dėl Privatizavimo komisijos“ (Žin., 1995, Nr.<text:s/><text:a xlink:href="https://www.e-tar.lt/portal/lt/legalAct/TAR.B8FEC684937E" office:target-frame-name="_blank" xlink:show="new"><text:span text:style-name="T25">89-1992</text:span></text:a>; 2008, Nr.<text:s/><text:a xlink:href="https://www.e-tar.lt/portal/lt/legalAct/TAR.B7524F43D1EE" office:target-frame-name="_blank" xlink:show="new"><text:span text:style-name="T26">116-4403</text:span></text:a>) paskirtus Privatizavimo komisijos pirmininką Romualdą Ginevičių ir jos narius Aloyzą Duksą, Jūratę Juozaitienę, Arūną Keraminą,<text:s/>Gediminą Miškinį, Mantą Juozą Nocių ir Kęstutį Širvaitį.</text:p>
      <text:p text:style-name="P27">2. Teikti Lietuvos Respublikos Seimui šias Privatizavimo komisijos narių kandidatūras:</text:p>
      <text:p text:style-name="P28">Remigijus Motuzas – Ministro Pirmininko kanclerio pirmasis pavaduotojas (Privatizavimo komisijos pirmininkas);</text:p>
      <text:p text:style-name="P29">Elvinas Jankevičius – vidaus reikalų viceministras;</text:p>
      <text:p text:style-name="P30">Jūratė Juozaitienė – Ministro Pirmininko patarėja;</text:p>
      <text:p text:style-name="P31">Gediminas Miškinis – Ūkio ministerijos kancleris;</text:p>
      <text:p text:style-name="P32">Julius Pagojus – teisingumo ministro patarėjas;</text:p>
      <text:p text:style-name="P33">Almantas Petkus – aplinkos viceministras;</text:p>
      <text:p text:style-name="P34">Rytis<text:s/>Šatkauskas – žemės ūkio viceministras.</text:p>
      <text:p text:style-name="P35">3. Siūlyti Lietuvos Respublikos Seimui svarstyti Privatizavimo komisijos pirmininko ir jos narių skyrimo klausimą skubos tvarka.</text:p>
      <text:p text:style-name="P36">4. Pripažinti netekusiu galios Lietuvos Respublikos Vyriausybės 2013 m. vasario<text:s/>18 d. nutarimą Nr. 152 „Dėl Privatizavimo komisijos pirmininko ir narių kandidatūrų teikimo“ (Žin., 2013, Nr.<text:s/><text:a xlink:href="https://www.e-tar.lt/portal/lt/legalAct/TAR.F3DD0BB10F36" office:target-frame-name="_blank" xlink:show="new"><text:span text:style-name="T37">20-965</text:span></text:a>).</text:p>
      <text:p text:style-name="Normal"/>
      <text:p text:style-name="Normal">FINANSŲ MINISTRAS,</text:p>
      <text:p text:style-name="P38">PAVADUOJANTIS MINISTRĄ PIRMININKĄ<text:tab/>RIMANTAS ŠADŽIUS</text:p>
      <text:p text:style-name="Normal"/>
      <text:p text:style-name="Normal">ENERGETIKOS MINISTRAS,</text:p>
      <text:p text:style-name="P39">PAVADUOJANTIS ŪKIO MINISTRĄ<text:tab/>JAROSLAV NEVEROVIČ</text:p>
      <text:p text:style-name="Normal"/>
      <text:p text:style-name="P4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IVATIZAVIMO KOMISIJOS PIRMININKO IR NARIŲ KANDIDATŪRŲ TEIKIMO</dc:title>
    <meta:initial-creator>lrvk</meta:initial-creator>
    <dc:creator>Adlib User</dc:creator>
    <meta:creation-date>2015-09-12T01:31:00Z</meta:creation-date>
    <dc:date>2015-09-12T01:31:00Z</dc:date>
    <meta:print-date>2013-03-27T07:11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53" meta:character-count="2092" meta:row-count="71" meta:non-whitespace-character-count="1870"/>
  </office:meta>
</office:document-meta>
</file>