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etter-spacing="0.0138in" style:language-asian="lt" style:country-asian="LT"/>
    </style:style>
    <style:style style:name="T10" style:parent-style-name="DefaultParagraphFont" style:family="text">
      <style:text-properties fo:text-transform="uppercase" fo:letter-spacing="0.0138in"/>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etter-spacing="0.0138in"/>
    </style:style>
    <style:style style:name="P13" style:parent-style-name="Normal" style:family="paragraph">
      <style:paragraph-properties fo:keep-with-next="alway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fo:letter-spacing="0.0694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text:span></text:p>
      <text:p text:style-name="P11"><text:span text:style-name="T12">MINISTRAS PIRMININKAS</text:span></text:p>
      <text:p text:style-name="P13">POTVARKIS</text:p>
      <text:p text:style-name="P14"/>
      <text:p text:style-name="P15"><text:span text:style-name="T16">Dėl</text:span><text:s/><text:span text:style-name="T17">ATSTOVAVIMO LIETUVOS RESPUBLIKOS KONSTITUCINIAME TEISME</text:span></text:p>
      <text:p text:style-name="Normal"/>
      <text:p text:style-name="P18">2013 m. spalio 11 d. Nr. 298</text:p>
      <text:p text:style-name="P19">Vilnius</text:p>
      <text:p text:style-name="P20"/>
      <text:p text:style-name="P21">1. <text:span text:style-name="T22">Įgalioju<text:s/></text:span>sveikatos apsaugos ministro patarėją Janiną Kumpienę,<text:s/>Sveikatos apsaugos ministerijos Sveikatos ekonomikos departamento direktorę Jolantą Iždonienę, Teisės departamento direktorę Neriją Stasiulienę, šio departamento Atstovavimo ir teisės taikymo skyriaus vyriausiąją specialistę, laikinai vykdančią skyriaus vedėjo funkcijas Danguolę Milkevičiūtę, šio skyriaus vyriausiąjį specialistą Donatą Parulį ir Sveikatos ekonomikos departamento Sveikatos draudimo skyriaus vedėją Laimą Vaičiulienę atstovauti Lietuvos Respublikos Vyriausybei Lietuvos Respublikos Konstituciniame Teisme nagrinėjant bylą (Nr. 20/2010) pagal Lietuvos Respublikos Seimo narių grupės prašymą dėl Lietuvos Respublikos Vyriausybės 2009 m. gruodžio 7 d. nutarimu Nr. 1654 „Dėl Sveikatos priežiūros įstaigų ir paslaugų restruktūrizavimo trečiojo etapo programos patvirtinimo“ patvirtintos Sveikatos priežiūros įstaigų ir paslaugų restruktūrizavimo trečiojo etapo programos 18, 20, 21, 29 punktų atitikties Lietuvos Respublikos Konstitucijos 5 straipsnio 2 daliai, 19 straipsniui, 46 straipsnio 4 daliai, 94 straipsnio 2 punktui, konstituciniams teisinės valstybės, asmenų lygybės, sąžiningos konkurencijos principams, Lietuvos Respublikos Vyriausybės įstatymo 3 straipsniui (2002 m. balandžio 16 d. redakcija), 22 straipsnio 2 punktui (2007 m. birželio 14 d. redakcija), Lietuvos Respublikos sveikatos draudimo įstatymo (2002 m. gruodžio 3 d. redakcija) 26 straipsnio 1 daliai, Lietuvos Respublikos konkurencijos įstatymo 4 straipsnio 2 daliai (2009 m. balandžio 9 d. redakcija), Lietuvos Respublikos sveikatos sistemos įstatymo 6 straipsnio 2 punktui (1998 m. gruodžio 1 d. redakcija), 15 straipsnio 1 dalies 2 punktui (2007 m. gegužės 24 d. redakcija), taip pat dėl Lietuvos Respublikos Vyriausybės 2009 m. gruodžio 7 d. nutarimo Nr. 1654 „Dėl Sveikatos priežiūros įstaigų ir paslaugų restruktūrizavimo trečiojo etapo programos patvirtinimo“ pagal priėmimo ir įsigaliojimo tvarką atitikties Lietuvos Respublikos Konstitucijos 5 straipsnio 2 daliai, 19 straipsniui, 46 straipsnio 4 daliai, 94 straipsnio 2 punktui, konstituciniams teisinės valstybės, asmenų lygybės, sąžiningos konkurencijos principams, Lietuvos Respublikos Vyriausybės įstatymo 3 straipsniui (2002 m. balandžio 16 d. redakcija), 22 straipsnio 2 punktui (2007 m. birželio 14 d. redakcija), 40 straipsnio 1 daliai (2007 m. birželio 14 d. redakcija); Lietuvos Respublikos sveikatos draudimo įstatymo (2002 m. gruodžio 3 d. redakcija) 26 straipsnio 1 daliai, Lietuvos Respublikos konkurencijos įstatymo 4 straipsnio 2 daliai (2009 m. balandžio 9 d. redakcija), Lietuvos Respublikos<text:s/>sveikatos sistemos įstatymo 6 straipsnio 2 punktui (1998 m. gruodžio 1 d. redakcija), 15 straipsnio 1 dalies 2 punktui (2007 m. gegužės 24 d. redakcija).</text:p>
      <text:p text:style-name="P23">2. <text:span text:style-name="T24">Pripažįstu<text:s/></text:span>netekusiu galios Lietuvos Respublikos Ministro Pirmininko 2010 m. birželio 3 d. potvarkį Nr. 198 „Dėl atstovavimo Lietuvos Respublikos Konstituciniame Teisme“.</text:p>
      <text:p text:style-name="Normal"/>
      <text:p text:style-name="Normal"/>
      <text:p text:style-name="Normal"/>
      <text:p text:style-name="P25">Ministras Pirmininkas<text:tab/>Algirdas Butkevičiu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TOVAVIMO LIETUVOS RESPUBLIKOS KONSTITUCINIAME TEISME</dc:title>
    <meta:initial-creator>lrvk</meta:initial-creator>
    <dc:creator>Adlib User</dc:creator>
    <meta:creation-date>2015-08-06T16:33:00Z</meta:creation-date>
    <dc:date>2015-08-06T16:33:00Z</dc:date>
    <meta:print-date>2013-10-10T06:24:00Z</meta:print-date>
    <meta:template xlink:href="Normal" xlink:type="simple"/>
    <meta:editing-cycles>2</meta:editing-cycles>
    <meta:editing-duration>PT0S</meta:editing-duration>
    <meta:document-statistic meta:page-count="1" meta:paragraph-count="11" meta:word-count="408" meta:character-count="3178" meta:row-count="59" meta:non-whitespace-character-count="2781"/>
  </office:meta>
</office:document-meta>
</file>