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 fo:letter-spacing="0.0138in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1" style:parent-style-name="DefaultParagraphFont" style:family="text">
      <style:text-properties fo:text-transform="uppercase"/>
    </style:style>
    <style:style style:name="T7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9"/><text:span text:style-name="T10">MUITINĖS DEPARTAMENTO PRIE LIETUVOS RESPUBLIKOS FINANSŲ MINISTERIJOS DIREKTORIUS</text:span></text:p>
      <text:p text:style-name="P11"/>
      <text:p text:style-name="P12">Į S A K Y M A S</text:p>
      <text:p text:style-name="P13">DĖL LEIDIMŲ STEIGTI MUITINĖS SANDĖLĮ IŠDAVIMO IR GALIOJIMO PANAIKINIMO</text:p>
      <text:p text:style-name="P14"/>
      <text:p text:style-name="P15">2001 m. vasario 2 d. Nr. 82</text:p>
      <text:p text:style-name="P16">Vilnius</text:p>
      <text:p text:style-name="P17"/>
      <text:p text:style-name="P18"/>
      <text:p text:style-name="P19"><text:span text:style-name="T20">Vadovaudamasis Lietuvos Respublikos Vyriausybės 1994 m. rugpjūčio 4 d. nutarimu Nr. 692 (Žin., 1994, Nr.<text:s/></text:span><text:a xlink:href="https://www.e-tar.lt/portal/lt/legalAct/TAR.3AF42BE6B8D3" office:target-frame-name="_blank" xlink:show="new"><text:span text:style-name="T21">61-1210</text:span></text:a><text:span text:style-name="T22">; 1996, Nr.<text:s/></text:span><text:a xlink:href="https://www.e-tar.lt/portal/lt/legalAct/TAR.69455B862EA8" office:target-frame-name="_blank" xlink:show="new"><text:span text:style-name="T23">27-656</text:span></text:a><text:span text:style-name="T24">; 1999, Nr.<text:s/></text:span><text:a xlink:href="https://www.e-tar.lt/portal/lt/legalAct/TAR.A1C7E34F6707" office:target-frame-name="_blank" xlink:show="new"><text:span text:style-name="T25">35-1044</text:span></text:a><text:span text:style-name="T26">) patvirtintos Muitinės sandėlių steigimo tvarkos 4, 6 ir 8 punktais,</text:span></text:p>
      <text:p text:style-name="P27"><text:span text:style-name="T28">1</text:span><text:span text:style-name="T29">.<text:s/></text:span><text:span text:style-name="T30">Išduod</text:span><text:span text:style-name="T31">u:</text:span></text:p>
      <text:p text:style-name="P32"><text:span text:style-name="T33">1.1</text:span><text:span text:style-name="T34">. UAB aviacijos kompanijai „Aviabaltika“ (įmonės kodas 3294024) leidimą steigti uždarąjį muitinės sandėlį Nr. KU0201;</text:span></text:p>
      <text:p text:style-name="P35"><text:span text:style-name="T36">1.2</text:span><text:span text:style-name="T37">. UAB „Melesta“ (įmonės kodas 1169142) leidimą steigti uždarąjį muitinės sandėlį Nr. KU0202.</text:span></text:p>
      <text:p text:style-name="P38"><text:span text:style-name="T39">2</text:span><text:span text:style-name="T40">. Panaikinu AB „Granitas“ (įmonės kodas 3208407) išduoto leidimo steigti muitinės sandėlį Nr. KA0186 galiojimą nuo 2001 m. vasario 12 d.</text:span></text:p>
      <text:p text:style-name="P41"><text:span text:style-name="T42">Pagrindas: AB „Granitas“ 2001 m. sausio 11 d. prašymas Nr. 9.</text:span></text:p>
      <text:p text:style-name="P43"><text:span text:style-name="T44">3</text:span><text:span text:style-name="T45">. Nustatau, kad muitinės sandėlio Nr. KA0186 veikla turi būti nutraukta per tris mėnesius nuo leidimo steigti muitinės sandėlį galiojimo panaikinimo dienos.</text:span></text:p>
      <text:p text:style-name="P46"><text:span text:style-name="T47">4</text:span><text:span text:style-name="T48">. Keičiu Muitinės departamento direktoriaus 2000 m. balandžio 7 d. įsakymu Nr. 117 patvirtintą Muitinės sandėlių ir importo ir eksporto terminalų registrą („Informaciniai pranešimai“, 2000, Nr.<text:s/></text:span><text:a xlink:href="https://www.e-tar.lt/portal/lt/legalAct/TAR.DB023FDA3053" office:target-frame-name="_blank" xlink:show="new"><text:span text:style-name="T49">16-241</text:span></text:a><text:span text:style-name="T50">):</text:span></text:p>
      <text:p text:style-name="P51"><text:span text:style-name="T52">4.1</text:span><text:span text:style-name="T53">. papildau antro skyriaus trečią skirsnį šiomis pastraipomis:</text:span></text:p>
      <text:p text:style-name="P54"><text:span text:style-name="T55">„UAB aviacijos kompanija „Aviabaltika“, 3294024, Vilniaus g. 86a, Karmėlava, Kauno r., AVIABALTIKA, KU0201;</text:span></text:p>
      <text:p text:style-name="P56"><text:span text:style-name="T57">UAB „Melesta“,1169142, Palemono g. 171b, Kaunas, MELESTA, KU0202“;</text:span></text:p>
      <text:p text:style-name="P58"><text:span text:style-name="T59">4.2</text:span><text:span text:style-name="T60">. išbraukiu iš antro skyriaus pirmo skirsnio pastraipą „AB „Granitas“, 3208407, Jovarų g. 3, Kaunas, GRANITAS, KA0186“ nuo 2001 m. gegužės 12 d.</text:span></text:p>
      <text:p text:style-name="P61"><text:span text:style-name="T62">5</text:span><text:span text:style-name="T63">. Įsakymo vykdymą kontroliuoti pavedu Muitinės veiklos organizavimo skyriui (V. Volungevičius) ir Muitinės informacinių sistemų centrui (V. Kaškelis).</text:span></text:p>
      <text:p text:style-name="P64"><text:span text:style-name="T65">6</text:span><text:span text:style-name="T66">. Šis įsakymas įsigalioja nuo 2001 m. vasario 12 d.</text:span></text:p>
      <text:p text:style-name="P67"/>
      <text:p text:style-name="P68"/>
      <text:p text:style-name="P69"/>
      <text:p text:style-name="P70"><text:span text:style-name="T71">DIREKTORIUS</text:span><text:span text:style-name="T72"><text:tab/>V. VAL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4-19T10:13:00Z</meta:creation-date>
    <dc:date>2018-04-19T10:13:00Z</dc:date>
    <meta:template xlink:href="Normal.dotm" xlink:type="simple"/>
    <meta:editing-cycles>2</meta:editing-cycles>
    <meta:editing-duration>PT0S</meta:editing-duration>
    <meta:document-statistic meta:page-count="1" meta:paragraph-count="15" meta:word-count="283" meta:character-count="2216" meta:row-count="32" meta:non-whitespace-character-count="1948"/>
  </office:meta>
</office:document-meta>
</file>