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color="#000000" style:font-size-complex="6pt" style:language-asian="lt" style:country-asian="LT"/>
    </style:style>
    <style:style style:name="P272" style:parent-style-name="Normal" style:family="paragraph">
      <style:paragraph-properties fo:break-before="page" style:snap-to-layout-grid="false" fo:text-indent="3.543in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P29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5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style:snap-to-layout-grid="false" fo:text-align="justify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81" style:parent-style-name="Normal" style:family="paragraph">
      <style:paragraph-properties style:snap-to-layout-grid="false" fo:text-align="justify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2" style:parent-style-name="Normal" style:family="paragraph">
      <style:paragraph-properties style:snap-to-layout-grid="false" fo:text-align="justify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3" style:parent-style-name="Normal" style:family="paragraph">
      <style:paragraph-properties style:snap-to-layout-grid="false" fo:text-align="justify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style:snap-to-layout-grid="false" fo:text-align="justify" fo:text-indent="1.8208in">
        <style:tab-stops>
          <style:tab-stop style:type="left" style:position="1.8208in"/>
        </style:tab-stops>
      </style:paragraph-properties>
      <style:text-properties fo:color="#000000" fo:font-size="10pt" style:font-size-asian="10pt" style:language-asian="lt" style:country-asian="LT"/>
    </style:style>
    <style:style style:name="P3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DefaultParagraphFont" style:family="text">
      <style:text-properties fo:color="#000000" style:font-size-complex="6pt" style:language-asian="lt" style:country-asian="LT"/>
    </style:style>
    <style:style style:name="P395" style:parent-style-name="Normal" style:family="paragraph">
      <style:paragraph-properties fo:break-before="page" style:snap-to-layout-grid="false" fo:text-indent="3.543in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0" style:parent-style-name="Normal" style:family="paragraph">
      <style:paragraph-properties style:snap-to-layout-grid="false"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406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407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style:snap-to-layout-grid="false" fo:text-align="justify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font-size-complex="8pt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471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4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74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75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76" style:parent-style-name="Normal" style:family="paragraph">
      <style:paragraph-properties style:snap-to-layout-grid="false" fo:text-align="justify"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77" style:parent-style-name="Normal" style:family="paragraph">
      <style:paragraph-properties style:snap-to-layout-grid="false" fo:text-align="justify"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9" style:parent-style-name="Normal" style:family="paragraph">
      <style:paragraph-properties style:snap-to-layout-grid="false" fo:text-align="justify"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8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81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82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4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4" style:parent-style-name="Normal" style:family="paragraph">
      <style:paragraph-properties style:snap-to-layout-grid="false"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 S A K Y M A S</text:p>
      <text:p text:style-name="P14">DĖL TEISMO ANTSTOLIŲ TARNYBINĖS VEIKLOS VERTINIMO TVARKOS BEI VISIŠKOS MATERIALINĖS ATSAKOMYBĖS SUTARTIES FORMOS PATVIRTINIMO</text:p>
      <text:p text:style-name="P15"/>
      <text:p text:style-name="P16">2001 m. gegužės 21 d. Nr. 92</text:p>
      <text:p text:style-name="P17">Vilnius</text:p>
      <text:p text:style-name="P18"/>
      <text:p text:style-name="P19"><text:span text:style-name="T20">Vadovaudamasis Lietuvos Respublikos teismo antstolių įstatymo (Žin., 2000, Nr.<text:s/></text:span><text:a xlink:href="https://www.e-tar.lt/portal/lt/legalAct/TAR.E77AC46BAB57" office:target-frame-name="_blank" xlink:show="new"><text:span text:style-name="T21">92-2846</text:span></text:a><text:span text:style-name="T22">) 17 straipsnio 2 dalimi ir 29 straipsniu bei Lietuvos Respublikos teismo antstolių įstat</text:span><text:span text:style-name="T23">ymo įgyvendinimo įstatymo (Žin., 2000, Nr.<text:s/></text:span><text:a xlink:href="https://www.e-tar.lt/portal/lt/legalAct/TAR.11884DFA7938" office:target-frame-name="_blank" xlink:show="new"><text:span text:style-name="T24">92-2847</text:span></text:a><text:span text:style-name="T25">) 5 straipsniu,</text:span></text:p>
      <text:p text:style-name="P26"><text:span text:style-name="T27">Tvirtinu</text:span><text:span text:style-name="T28"><text:s/>pridedamas:</text:span></text:p>
      <text:p text:style-name="P29"><text:span text:style-name="T30">1</text:span><text:span text:style-name="T31">. Teismo antstolių tarnybinės veiklos vertinimo tvarką.</text:span></text:p>
      <text:p text:style-name="P32"><text:span text:style-name="T33">2</text:span><text:span text:style-name="T34">. Visiškos materialinė</text:span><text:span text:style-name="T35">s atsakomybės sutarties formą.</text:span></text:p>
      <text:p text:style-name="P36"/>
      <text:p text:style-name="P37"/>
      <text:p text:style-name="P38"><text:span text:style-name="T39">TEISINGUMO MINISTRAS</text:span><text:span text:style-name="T40"><text:tab/>GINTAUTAS BARTK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teisingumo ministro</text:p>
      <text:p text:style-name="P46">2001 m. gegužės 21 d. įsakymu Nr. 92</text:p>
      <text:p text:style-name="P47"/>
      <text:p text:style-name="P48"><text:span text:style-name="T49">TEISMO ANTSTOLIŲ TARNYBINĖS VEIKLOS VERTINIMO TVARKA</text:span></text:p>
      <text:p text:style-name="P50"/>
      <text:p text:style-name="P51"><text:span text:style-name="T52">I</text:span><text:span text:style-name="T53">.<text:s/></text:span><text:span text:style-name="T54">BENDROSIOS</text:span><text:span text:style-name="T55"><text:s/>NUOSTATOS</text:span></text:p>
      <text:p text:style-name="P56"/>
      <text:p text:style-name="P57"><text:span text:style-name="T58">1</text:span><text:span text:style-name="T59">. Ši tvarka reglamentuoja vyresniųjų teismo antstolių, vyresniųjų teismo antstolių pavaduotojų bei teismo antstolių tarnybinės veiklos vertinimą bei Teismo antstolių tarnybinės veiklos vertinimo komisijos veiklą.</text:span></text:p>
      <text:p text:style-name="P60"><text:span text:style-name="T61">2</text:span><text:span text:style-name="T62">. Teismo antstolių ta</text:span><text:span text:style-name="T63">rnybinės veiklos vertinimo tikslai – profesinė vyresniųjų teismo antstolių, vyresniųjų teismo antstolių pavaduotojų, teismo antstolių bei teismo antstolių, paskirtų bandomajam laikotarpiui, kurių darbą bandomojo laikotarpio metu tiesioginis tarnybos vadova</text:span><text:span text:style-name="T64">s įvertino nepatenkinamai, atranka, objektyvus jų asmeninių bei dalykinių savybių, kompetencijos, kvalifikacijos ir praktinės veiklos įvertinimas, teismo antstolių profesinio tobulinimosi skatinimas.</text:span></text:p>
      <text:p text:style-name="P65"><text:span text:style-name="T66">3</text:span><text:span text:style-name="T67">. Teismo antstolių tarnybinės veiklos vertinimas ga</text:span><text:span text:style-name="T68">li būti:</text:span></text:p>
      <text:p text:style-name="P69"><text:span text:style-name="T70">3.1</text:span><text:span text:style-name="T71">. eilinis, praėjus vieneriems metams nuo teismo antstolio darbo pradžios, o vėliau – periodiškai, bet ne rečiau kaip kartą per trejus metus;</text:span></text:p>
      <text:p text:style-name="P72"><text:span text:style-name="T73">3.2</text:span><text:span text:style-name="T74">. neeilinis, kai yra pagrįstas suinteresuoto asmens skundas, taip pat teismo sprendimas, kuriu</text:span><text:span text:style-name="T75">o teismo antstolio veiksmai pripažįstami neteisėtais, ar kitais pagrindais, kurie leidžia abejoti teismo antstolio atliktų veiksmų teisėtumu. Neeilinis teismo antstolio tarnybinės veiklos vertinimas atliekamas teisingumo ministro, teismo antstolių asociaci</text:span><text:span text:style-name="T76">jos ar vyresniojo teismo antstolio, kurio vadovaujamoje teismo antstolių kontoroje dirba teismo antstolis, reikalavimu;</text:span></text:p>
      <text:p text:style-name="P77"><text:span text:style-name="T78">3.3</text:span><text:span text:style-name="T79">. pakartotinis, tiesioginiam tarnybos vadovui nepatenkinamai įvertinus asmens, paskirto teismo antstoliu bandomajam laikotarpiui,</text:span><text:span text:style-name="T80"><text:s/>veiklą. Pakartotinis vertinimas atliekamas ne vėliau kaip po 6 mėnesių nuo asmens paskyrimo eiti teismo antstolio pareigas bandomajam laikotarpiui.</text:span></text:p>
      <text:p text:style-name="P81"><text:span text:style-name="T82">4</text:span><text:span text:style-name="T83">. Teismo antstolių tarnybinė veikla nevertinama:</text:span></text:p>
      <text:p text:style-name="P84"><text:span text:style-name="T85">4.1</text:span><text:span text:style-name="T86">. jei teismo antstolė išėjo nėštumo ir gimdymo</text:span><text:span text:style-name="T87"><text:s/>atostogų;</text:span></text:p>
      <text:p text:style-name="P88"><text:span text:style-name="T89">4.2</text:span><text:span text:style-name="T90">. jei teismo antstolis išėjo vaiko (-ų) priežiūros atostogų.</text:span></text:p>
      <text:p text:style-name="P91"><text:span text:style-name="T92">5</text:span><text:span text:style-name="T93">. Teismo antstolio, kuriam įstatymo nustatyta tvarka buvo suteiktos vaiko iki trejų metų priežiūros atostogos, tarnybinė veikla vertinama ne anksčiau kaip po 4 mėnesių nu</text:span><text:span text:style-name="T94">o grįžimo į darbą dienos. Šių asmenų tarnybinė veikla gali būti vertinama ir anksčiau, to pareikalavus Teisingumo ministerijai.</text:span></text:p>
      <text:p text:style-name="P95"><text:span text:style-name="T96">6</text:span><text:span text:style-name="T97">. Teismo antstolių tarnybinės veiklos vertinimo komisija (toliau vadinama – komisija) sudaroma teisingumo ministro įsakymu.</text:span></text:p>
      <text:p text:style-name="P98"><text:span text:style-name="T99">7</text:span><text:span text:style-name="T100">. Komisija susideda iš komisijos pirmininko, pirmininko pavaduotojo, 3 komisijos narių. Komisiją techniškai aptarnauja komisijos sekretorius. Jis atlieka visas technines funkcijas, susijusias su komisijos posėdžių organizavimu, komisijos posėdžio pro</text:span><text:span text:style-name="T101">tokolų paruošimu, teismo antstolių tarnybinės veiklos vertinimo lapų pildymu ir pan. Komisijos sekretorius nėra komisijos narys.</text:span></text:p>
      <text:p text:style-name="P102"><text:span text:style-name="T103">8</text:span><text:span text:style-name="T104">. Komisijos posėdis laikomas teisėtu, jeigu jame dalyvauja ne mažiau kaip du trečdaliai jos narių.</text:span></text:p>
      <text:p text:style-name="P105"><text:span text:style-name="T106">9</text:span><text:span text:style-name="T107">. Komisijos darbą<text:s/></text:span><text:span text:style-name="T108">organizuoja komisijos pirmininkas.</text:span></text:p>
      <text:p text:style-name="P109"><text:span text:style-name="T110">10</text:span><text:span text:style-name="T111">. Komisijos darbą kontroliuoja teisingumo ministras ar jo įgaliotas asmuo.</text:span></text:p>
      <text:p text:style-name="P112"/>
      <text:p text:style-name="P113"><text:span text:style-name="T114">II</text:span><text:span text:style-name="T115">.<text:s/></text:span><text:span text:style-name="T116">TEISMO ANTSTOLIŲ TARNYBINĖS VEIKLOS VERTINIMO ORGANIZAVIMAS</text:span></text:p>
      <text:p text:style-name="P117"/>
      <text:p text:style-name="P118"><text:span text:style-name="T119">11</text:span><text:span text:style-name="T120">. Teismo antstolių tarnybinė veikla vertinama pagal teisingumo</text:span><text:span text:style-name="T121"><text:s/>ministro patvirtintą teismo antstolių tarnybinės veiklos vertinimo planą, teisingumo ministro pavedimu arba pasiūlius Teismo antstolių asociacijai ar vyresniajam teismo antstoliui, kurio vadovaujamoje teismo antstolių kontoroje dirba teismo antstolis, bei</text:span><text:span text:style-name="T122"><text:s/>tais atvejais, kai asmens, paskirto teismo antstoliu bandomajam<text:s/></text:span><text:soft-page-break/><text:span text:style-name="T123">laikotarpiui, tiesioginis vadovas tarnybinę veiklą bandomojo laikotarpio metu įvertina nepatenkinamai.</text:span></text:p>
      <text:p text:style-name="P124"><text:span text:style-name="T125">12</text:span><text:span text:style-name="T126">. Teismo antstolių, kurių tarnybinę veiklą siūloma įvertinti, sąrašus bei jų tarny</text:span><text:span text:style-name="T127">binės veiklos vertinimo vykdymo grafikus parengia ir organizacinį darbą atlieka Teisingumo ministerijos tarnybos, atsakingos už teismo antstolių kontorų prie apylinkių teismų darbo organizavimą, personalo valdymą bei komisijos sekretorius.</text:span></text:p>
      <text:p text:style-name="P128"><text:span text:style-name="T129">13</text:span><text:span text:style-name="T130">. Teismo a</text:span><text:span text:style-name="T131">ntstolis, kurio tarnybinę veiklą nuspręsta įvertinti, apie tai informuojamas pasirašytinai, ne vėliau kaip prieš 2 savaites iki tarnybinės veiklos vertinimo komisijos posėdžio. Asmenys, paskirti teismo antstoliais bandomajam laikotarpiui, kai jų tarnybinę<text:s/></text:span><text:span text:style-name="T132">veiklą bandomojo laikotarpio metu tiesioginis vadovas įvertino nepatenkinamai, apie pakartotinį jų tarnybinės veiklos vertinimą informuojami ne vėliau kaip prieš 3 dienas iki tarnybinės veiklos vertinimo komisijos posėdžio.</text:span></text:p>
      <text:p text:style-name="P133"><text:span text:style-name="T134">14</text:span><text:span text:style-name="T135">. Komisijos sekretorius pr</text:span><text:span text:style-name="T136">ieš tarnybinės veiklos vertinimą užpildo kiekvienam asmeniui tarnybinės veiklos vertinimo lapo 1, 2, 4, 6, 7, 11, 12 punktus, o vyresnysis teismo antstolis – 3, 5, 8, 9, 10 punktus. Jei vertinama vyresniojo teismo antstolio tarnybinė veikla, tarnybinės vei</text:span><text:span text:style-name="T137">klos vertinimo lapo 3, 5, 8, 9, 10 punktus užpildo Teisingumo ministerijos tarnyba, atsakinga už personalo valdymą.</text:span></text:p>
      <text:p text:style-name="P138"><text:span text:style-name="T139">15</text:span><text:span text:style-name="T140">. Kai vertinama vyresniojo teismo antstolio pavaduotojo, teismo antstolio tarnybinė veikla (išskyrus atvejus, kai pakartotinai vertina</text:span><text:span text:style-name="T141">ma asmens, paskirto teismo antstoliu bandomajam laikotarpiui, tarnybinė veikla) – vyresnysis teismo antstolis, o kai vertinama vyresniojo teismo antstolio tarnybinė veikla – apylinkės teismo, prie kurio yra teismo antstolių kontora, pirmininkas ne vėliau k</text:span><text:span text:style-name="T142">aip prieš 2 savaites iki tarnybinės veiklos vertinimo rašo vyresniojo teismo antstolio pavaduotojo, teismo antstolio ar vyresniojo teismo antstolio charakteristiką ir, likus ne mažiau kaip savaitei iki tarnybinės veiklos vertinimo, pasirašytinai supažindin</text:span><text:span text:style-name="T143">a su ja teismo antstolį. Charakteristika, supažindinus su ja teismo antstolį, nedelsiant pateikiama komisijos sekretoriui.</text:span></text:p>
      <text:p text:style-name="P144"><text:span text:style-name="T145">16</text:span><text:span text:style-name="T146">. Charakteristikoje turi būti aptarti šie klausimai:</text:span></text:p>
      <text:p text:style-name="P147"><text:span text:style-name="T148">16.1</text:span><text:span text:style-name="T149">. susipažinimas su pareiginėmis funkcijomis ir teismo antstolių veik</text:span><text:span text:style-name="T150">lą reglamentuojančiais teisės aktais;</text:span></text:p>
      <text:p text:style-name="P151"><text:span text:style-name="T152">16.2</text:span><text:span text:style-name="T153">. sugebėjimas taikyti teorines žinias praktikoje;</text:span></text:p>
      <text:p text:style-name="P154"><text:span text:style-name="T155">16.3</text:span><text:span text:style-name="T156">. darbo veiklos įvertinimas;</text:span></text:p>
      <text:p text:style-name="P157"><text:span text:style-name="T158">16.4</text:span><text:span text:style-name="T159">. sugebėjimas dalykiškai vykdyti pavedimus;</text:span></text:p>
      <text:p text:style-name="P160"><text:span text:style-name="T161">16.5</text:span><text:span text:style-name="T162">. asmeninės savybės, kūrybiškumas ir iniciatyvumas darbe;</text:span></text:p>
      <text:p text:style-name="P163"><text:span text:style-name="T164">16.6</text:span><text:span text:style-name="T165">. darbo drausmės laikymasis;</text:span></text:p>
      <text:p text:style-name="P166"><text:span text:style-name="T167">16.7</text:span><text:span text:style-name="T168">. sugebėjimas dirbti kolektyve, dalykiškai reaguoti į kritiką;</text:span></text:p>
      <text:p text:style-name="P169"><text:span text:style-name="T170">16.8</text:span><text:span text:style-name="T171">. profesinis pasirengimas, stropumas ir kruopštumas darbe, teismo antstolio profesinės etikos laikymasis;</text:span></text:p>
      <text:p text:style-name="P172"><text:span text:style-name="T173">16.9</text:span><text:span text:style-name="T174">. elgesio su teismo<text:s/></text:span><text:span text:style-name="T175">antstolių kontoros interesantais kultūra ir bendra elgesio kultūra;</text:span></text:p>
      <text:p text:style-name="P176"><text:span text:style-name="T177">16.10</text:span><text:span text:style-name="T178">. darbo ir elgesio trūkumų bei klaidų priežastys, pasiūlymai, kaip jas šalinti;</text:span></text:p>
      <text:p text:style-name="P179"><text:span text:style-name="T180">16.11</text:span><text:span text:style-name="T181">. tiesioginio tarnybos vadovo nuomonė apie teismo antstolio tinkamumą užimamoms pareigoms.</text:span></text:p>
      <text:p text:style-name="P182"><text:span text:style-name="T183">17</text:span><text:span text:style-name="T184">. Teismo antstolis, nesutikdamas su charakteristikoje išdėstytais teiginiais, ne vėliau kaip per 3 dienas nuo susipažinimo su charakteristika dienos turi teisę pateikti komisijai paaiškinimą (charakteristikos turinio paneigimą).</text:span></text:p>
      <text:p text:style-name="P185"><text:span text:style-name="T186">18</text:span><text:span text:style-name="T187">. Komisijos<text:s/></text:span><text:span text:style-name="T188">sekretorius, likus ne mažiau kaip 3 dienoms iki Teismo antstolių tarnybinės veiklos vertinimo komisijos posėdžio, įteikia komisijos pirmininkui teismo antstolių, kurių tarnybinę veiklą planuojama vertinti, charakteristikas, tarnybinės veiklos vertinimo lap</text:span><text:span text:style-name="T189">us, Teisingumo ministerijos tarnybos, atsakingos už teismo antstolių kontorų darbo organizavimą ir tikrinimą, atliktų patikrinimų aktus bei kitus reikiamus dokumentus.</text:span></text:p>
      <text:p text:style-name="P190"/>
      <text:p text:style-name="P191"><text:span text:style-name="T192">III</text:span><text:span text:style-name="T193">.<text:s/></text:span><text:span text:style-name="T194">TEISMO ANTSTOLIŲ TARNYBINĖS VEIKLOS VERTINIMAS</text:span></text:p>
      <text:p text:style-name="P195"/>
      <text:p text:style-name="P196"><text:span text:style-name="T197">19</text:span><text:span text:style-name="T198">. Teismo antstolių tar</text:span><text:span text:style-name="T199">nybinė veikla vertinama Teismo antstolių tarnybinės veiklos vertinimo komisijos posėdyje, dalyvaujant teismo antstoliui, kurio tarnybinė veikla yra vertinama. Komisijos posėdyje gali dalyvauti Teisingumo ministerijos atstovas, asmenys, pasiūlę įvertinti te</text:span><text:span text:style-name="T200">ismo antstolio tarnybinę veiklą, Teisingumo ministerijos tarnybos, atsakingos už teismo antstolių kontorų darbo organizavimą ir tikrinimą, specialistas, tikrinęs teismo antstolio darbą ir inicijavęs teismo antstolio tarnybinės veiklos vertinimą. Komisija į</text:span><text:span text:style-name="T201"><text:s/>savo posėdį taip pat gali kviesti vyresnįjį teismo antstolį – jei vertinama jo vadovaujamos teismo antstolių kontoros prie apylinkės teismo vyresniojo teismo antstolio pavaduotojo ar teismo antstolio tarnybinė veikla, apylinkės teismo pirmininką ar jo įga</text:span><text:span text:style-name="T202">liotą teisėją – jei vertinama prie apylinkės teismo esančios teismo antstolių kontoros vyresniojo teismo antstolio tarnybinė veikla.</text:span></text:p>
      <text:p text:style-name="P203"><text:span text:style-name="T204">20</text:span><text:span text:style-name="T205">. Komisijos posėdžiai protokoluojami. Posėdžio protokole, be komisijos darbo eigos, surašomos išvados dėl kiekvieno t</text:span><text:span text:style-name="T206">eismo antstolio, kurio tarnybinė veikla buvo vertinama, o prireikus – ir komisijos narių atskiroji nuomonė. Protokolą pasirašo komisijos pirmininkas ir sekretorius.</text:span></text:p>
      <text:p text:style-name="P207"><text:span text:style-name="T208">21</text:span><text:span text:style-name="T209">. Teismo antstolį komisijai pristato, jo darbo rezultatus įvertina, dalykines bei asm</text:span><text:span text:style-name="T210">enines savybes apibūdina asmuo, rašęs charakteristiką, komisijos pirmininkas ar komisijos pirmininko pavaduotojas.</text:span></text:p>
      <text:p text:style-name="P211"><text:span text:style-name="T212">22</text:span><text:span text:style-name="T213">. Komisija išklauso teismo antstolį, kurio tarnybinė veikla vertinama, pateikia klausimus. Klausimai apie teismo antstolio tarnybinę ve</text:span><text:span text:style-name="T214">iklą, asmenines savybes ir kt. gali būti pateikiami apylinkės teismo pirmininkui ar jo įgaliotam teisėjui, vyresniajam teismo antstoliui (jei jie dalyvauja komisijos posėdyje).</text:span></text:p>
      <text:p text:style-name="P215"><text:span text:style-name="T216">23</text:span><text:span text:style-name="T217">. Komisija, susipažinusi su teismo antstolio charakteristika, darbo patik</text:span><text:span text:style-name="T218">rinimo pažymomis, išvadomis, rekomendacijomis bei kitais pateiktais dokumentais, pasikalbėjusi su teismo antstoliu, kurio tarnybinė veikla vertinama, bei išklausiusi komisijos posėdyje dalyvaujančius asmenis, nedalyvaujant teismo antstoliui, kurio tarnybin</text:span><text:span text:style-name="T219">ė veikla vertinama, priima vieną iš šių išvadų:</text:span></text:p>
      <text:p text:style-name="P220"><text:span text:style-name="T221">23.1</text:span><text:span text:style-name="T222">. tinka eiti vyresniojo teismo antstolio, vyresniojo teismo antstolio pavaduotojo, teismo antstolio pareigas;</text:span></text:p>
      <text:p text:style-name="P223"><text:span text:style-name="T224">23.2</text:span><text:span text:style-name="T225">. tinka eiti vyresniojo teismo antstolio, vyresniojo teismo antstolio pavaduotojo, t</text:span><text:span text:style-name="T226">eismo antstolio pareigas tuo atveju, jei per nustatytą laiką pašalins komisijos nurodytus tarnybinės veiklos ir profesinės etikos trūkumus;</text:span></text:p>
      <text:p text:style-name="P227"><text:span text:style-name="T228">23.3</text:span><text:span text:style-name="T229">. netinka eiti vyresniojo teismo antstolio, vyresniojo teismo antstolio pavaduotojo, teismo antstolio pareig</text:span><text:span text:style-name="T230">ų.</text:span></text:p>
      <text:p text:style-name="P231"><text:span text:style-name="T232">24</text:span><text:span text:style-name="T233">. Komisija išvadas priima paprasta balsų dauguma. Komisijos narių balsams pasiskirsčius po lygiai, lemia komisijos pirmininko nuomonė. Balsuojant dėl komisijos išvados teismo antstolis, kurio tarnybinė veikla vertinama, nedalyvauja.</text:span></text:p>
      <text:p text:style-name="P234"><text:span text:style-name="T235">25</text:span><text:span text:style-name="T236">.<text:s/></text:span><text:span text:style-name="T237">Teisingumo ministrui teikiama komisijos išvada įrašoma į tarnybinės veiklos vertinimo lapą (pridedamas), kurį pasirašo visi komisijos nariai, komisijos sekretorius ir teismo antstolis, kurio tarnybinė veikla buvo vertinama. Jei teismo antstolis nedalyvavo<text:s/></text:span><text:span text:style-name="T238">komisijos posėdyje, kuriame buvo įvertinta jo tarnybinė veikla, teismo antstoliui ne vėliau kaip kitą dieną išsiunčiamas atitinkamas tarnybinės veiklos vertinimo lapo išrašas, kurį pasirašo komisijos pirmininkas ir sekretorius.</text:span></text:p>
      <text:p text:style-name="P239"><text:span text:style-name="T240">26</text:span><text:span text:style-name="T241">. Jei teismo antstolis</text:span><text:span text:style-name="T242"><text:s/>be pateisinamų priežasčių neatvyksta į komisijos posėdį, komisija jo tarnybinės veiklos vertinimą atideda kitam komisijos posėdžiui ir informuoja Teisingumo ministeriją. Jei teismo antstolis be pateisinamų priežasčių antrą kartą neatvyksta į komisijos pos</text:span><text:span text:style-name="T243">ėdį – jo tarnybinė veikla vertinama jam nedalyvaujant.</text:span></text:p>
      <text:p text:style-name="P244"><text:span text:style-name="T245">27</text:span><text:span text:style-name="T246">. Komisija gali atidėti teismo antstolio tarnybinės veiklos vertinimą kitam posėdžiui, jei pateikta teismo antstolio charakteristika ar darbo patikrinimo medžiaga, komisijos nuomone, nėra objekty</text:span><text:span text:style-name="T247">vi, ir apie tai informuoti Teisingumo ministeriją.</text:span></text:p>
      <text:p text:style-name="P248"/>
      <text:p text:style-name="P249"><text:span text:style-name="T250">IV</text:span><text:span text:style-name="T251">.<text:s/></text:span><text:span text:style-name="T252">BAIGIAMOSIOS NUOSTATOS</text:span></text:p>
      <text:p text:style-name="P253"/>
      <text:p text:style-name="P254"><text:span text:style-name="T255">28</text:span><text:span text:style-name="T256">. Komisija, įvertinusi teismo antstolio tarnybinę veiklą, ne vėliau kaip per tris darbo dienas pateikia teisingumo ministrui šio teismo antstolio tarnybinės veiklos</text:span><text:span text:style-name="T257"><text:s/>vertinimo lapą bei kitus reikalingus dokumentus.</text:span></text:p>
      <text:p text:style-name="P258"><text:span text:style-name="T259">29</text:span><text:span text:style-name="T260">. Teisingumo ministro įsakymai, priimti atsižvelgiant į Teismo antstolių tarnybinės veiklos vertinimo komisijos išvadas, per keturiolika kalendorinių dienų gali būti skundžiami Administracinių bylų te</text:span><text:span text:style-name="T261">isenos įstatymo nustatyta tvarka.</text:span></text:p>
      <text:p text:style-name="P262"><text:span text:style-name="T263">30</text:span><text:span text:style-name="T264">. Komisijos sekretorius teismo antstolių tarnybinės veiklos vertinimo lapus su komisijos išvadomis bei atitinkamais teisingumo ministro įsakymais, jei jie yra išleisti, ne vėliau kaip per 20 darbo dienų perduoda Teis</text:span><text:span text:style-name="T265">ingumo ministerijos tarnybai, atsakingai už personalo valdymą. Teismo antstolių tarnybinės veiklos vertinimo lapai bei atitinkami teisingumo ministro įsakymai, jei jie buvo išleisti, saugomi teismo antstolių asmens bylose.</text:span></text:p>
      <text:p text:style-name="P266"><text:span text:style-name="T267">31</text:span><text:span text:style-name="T268">. Kalendoriniams metams pas</text:span><text:span text:style-name="T269">ibaigus, komisijos sekretorius ne vėliau kaip per 10 darbo dienų komisijos posėdžių protokolus perduoda Teisingumo ministerijos archyvui.</text:span></text:p>
      <text:p text:style-name="P270"><text:span text:style-name="T271">______________</text:span></text:p>
      <text:soft-page-break/>
      <text:p text:style-name="P272"><text:span text:style-name="T273">Teismo antstolių tarnybinės veiklos<text:s/></text:span></text:p>
      <text:p text:style-name="P274">vertinimo tvarkos</text:p>
      <text:p text:style-name="P275">priedas</text:p>
      <text:p text:style-name="P276"/>
      <text:p text:style-name="P277"><text:span text:style-name="T278">TEISMO ANTSTOLIO TARNYBINĖS VEIK</text:span><text:span text:style-name="T279">LOS</text:span></text:p>
      <text:p text:style-name="P280"><text:span text:style-name="T281">VERTINIMO LAPAS</text:span></text:p>
      <text:p text:style-name="P282"/>
      <text:p text:style-name="P283"><text:span text:style-name="T284">1</text:span><text:span text:style-name="T285">. Vardas, pavardė</text:span><text:span text:style-name="T286"><text:tab/></text:span></text:p>
      <text:p text:style-name="P287"><text:span text:style-name="T288">2</text:span><text:span text:style-name="T289">. Gimimo metai</text:span><text:span text:style-name="T290"><text:tab/></text:span></text:p>
      <text:p text:style-name="P291"><text:span text:style-name="T292">3</text:span><text:span text:style-name="T293">. Išsimokslinimas, mokslo laipsnis, mokslo vardas<text:s/></text:span><text:span text:style-name="T294"><text:tab/></text:span></text:p>
      <text:p text:style-name="P295"><text:tab/></text:p>
      <text:p text:style-name="P296"><text:span text:style-name="T297">(ką ir kada baigė, specialybė ir kvalifikacija pagal išsimokslinimą)</text:span></text:p>
      <text:p text:style-name="P298"><text:span text:style-name="T299">4</text:span><text:span text:style-name="T300">. Pareigos ir priėmimo į tarnybą data</text:span><text:span text:style-name="T301"><text:tab/></text:span></text:p>
      <text:p text:style-name="P302"><text:span text:style-name="T303"><text:tab/></text:span></text:p>
      <text:p text:style-name="P304"><text:span text:style-name="T305">5</text:span><text:span text:style-name="T306">.<text:s/></text:span><text:span text:style-name="T307">Kvalifikacijos kėlimas</text:span><text:span text:style-name="T308"><text:tab/></text:span></text:p>
      <text:p text:style-name="P309"><text:span text:style-name="T310"><text:tab/></text:span></text:p>
      <text:p text:style-name="P311"><text:span text:style-name="T312">6</text:span><text:span text:style-name="T313">. Teismo antstolio darbo stažas<text:s/></text:span><text:span text:style-name="T314"><text:tab/></text:span></text:p>
      <text:p text:style-name="P315"><text:span text:style-name="T316">7</text:span><text:span text:style-name="T317">. Paskutinio tarnybinės veiklos vertinimo išvados<text:s/></text:span><text:span text:style-name="T318"><text:tab/></text:span></text:p>
      <text:p text:style-name="P319"><text:span text:style-name="T320"><text:tab/></text:span></text:p>
      <text:p text:style-name="P321"><text:span text:style-name="T322">8</text:span><text:span text:style-name="T323">. Tarnybinio atlyginimo dydis (koeficientas)<text:s/></text:span><text:span text:style-name="T324"><text:tab/></text:span></text:p>
      <text:p text:style-name="P325"><text:span text:style-name="T326">9</text:span><text:span text:style-name="T327">. Gaunamo tarnybinio atlyginimo priedo dydis<text:s/></text:span><text:span text:style-name="T328"><text:tab/></text:span></text:p>
      <text:p text:style-name="P329"><text:span text:style-name="T330">10</text:span><text:span text:style-name="T331">. Išmokėtų premijų suma per tarnybinės veiklos vertinimo laikotarpį (LR CPK 402 str.)<text:s/></text:span><text:span text:style-name="T332"><text:tab/></text:span></text:p>
      <text:p text:style-name="P333"><text:span text:style-name="T334">11</text:span><text:span text:style-name="T335">. Paskatinimai per pastaruosius 3 metus (data ir motyvai)</text:span><text:span text:style-name="T336"><text:tab/></text:span></text:p>
      <text:p text:style-name="P337"><text:span text:style-name="T338"><text:tab/></text:span></text:p>
      <text:p text:style-name="P339"><text:span text:style-name="T340">12</text:span><text:span text:style-name="T341">. Nuobaudos per pastaruosius 3 metus (data ir motyvai)<text:s/></text:span><text:span text:style-name="T342"><text:tab/></text:span></text:p>
      <text:p text:style-name="P343"><text:tab/></text:p>
      <text:p text:style-name="P344"><text:span text:style-name="T345"><text:tab/></text:span></text:p>
      <text:p text:style-name="P346"><text:span text:style-name="T347">13</text:span><text:span text:style-name="T348">. Komisijos išvada, teikiama</text:span><text:span text:style-name="T349"><text:s/>teisingumo ministrui:<text:s/></text:span><text:span text:style-name="T350"><text:tab/></text:span></text:p>
      <text:p text:style-name="P351"><text:tab/></text:p>
      <text:p text:style-name="P352"><text:span text:style-name="T353"><text:tab/></text:span></text:p>
      <text:p text:style-name="P354"><text:span text:style-name="T355">14</text:span><text:span text:style-name="T356">. Komisijos rekomendacijos:<text:s/></text:span><text:span text:style-name="T357"><text:tab/></text:span></text:p>
      <text:p text:style-name="P358"><text:tab/></text:p>
      <text:p text:style-name="P359"><text:tab/></text:p>
      <text:p text:style-name="P360"><text:span text:style-name="T361"><text:tab/></text:span></text:p>
      <text:p text:style-name="P362"><text:span text:style-name="T363">15</text:span><text:span text:style-name="T364">. Teismo antstolių tarnybinės veiklos vertinimo komisijos išvadų ir rekomendacijų realizavimas<text:s/></text:span><text:span text:style-name="T365"><text:tab/></text:span></text:p>
      <text:p text:style-name="P366"><text:tab/></text:p>
      <text:p text:style-name="P367"><text:span text:style-name="T368"><text:tab/></text:span></text:p>
      <text:p text:style-name="P369"><text:span text:style-name="T370">16</text:span><text:span text:style-name="T371">. Pastabos<text:s/></text:span><text:span text:style-name="T372"><text:tab/></text:span></text:p>
      <text:p text:style-name="P373"><text:tab/></text:p>
      <text:p text:style-name="P374"><text:span text:style-name="T375"><text:tab/></text:span></text:p>
      <text:p text:style-name="P376"><text:span text:style-name="T377">17</text:span><text:span text:style-name="T378">. Prie šio tarnybinės veiklos vertinimo lapo<text:s/></text:span><text:span text:style-name="T379">pridedama teismo antstolio charakteristika ir kita Teismo antstolių tarnybinės veiklos vertinimo komisijos medžiaga, susijusi su teismo antstolio tarnybinės veiklos įvertinimu (lapai).</text:span></text:p>
      <text:p text:style-name="P380"/>
      <text:p text:style-name="P381">Komisijos pirmininkas<text:s/><text:tab/><text:tab/></text:p>
      <text:p text:style-name="P382">Komisijos sekretorius<text:s/><text:tab/><text:tab/></text:p>
      <text:p text:style-name="P383">Komisijos nariai<text:s/><text:tab/><text:tab/></text:p>
      <text:p text:style-name="P384"><text:tab/></text:p>
      <text:p text:style-name="P385"><text:tab/></text:p>
      <text:p text:style-name="P386"/>
      <text:p text:style-name="P387">Su Teismo antstolių tarnybinės veiklos vertinimo komisijos išvadomis ir rekomendacijomis susipažinau:</text:p>
      <text:p text:style-name="P388"/>
      <text:p text:style-name="P389">Teismo antstolis _________________________</text:p>
      <text:p text:style-name="P390">(vardas, pavardė, parašas)</text:p>
      <text:p text:style-name="P391"/>
      <text:p text:style-name="P392">200____ m. ________________ mėn. ________ d.</text:p>
      <text:p text:style-name="P393"><text:span text:style-name="T394">______________</text:span></text:p>
      <text:soft-page-break/>
      <text:p text:style-name="P395"><text:span text:style-name="T396">PATVIRTINTA</text:span></text:p>
      <text:p text:style-name="P397">Lietuvos Respublikos teisingumo ministro</text:p>
      <text:p text:style-name="P398">2001 m. gegužės 21 d. įsakymu Nr. 92</text:p>
      <text:p text:style-name="P399"/>
      <text:p text:style-name="P400"><text:span text:style-name="T401">VISIŠKOS MATERIALINĖS</text:span><text:span text:style-name="T402"><text:s/></text:span><text:span text:style-name="T403">ATSAKOMYBĖS SUTARTIS</text:span></text:p>
      <text:p text:style-name="P404"/>
      <text:p text:style-name="P405">Vadovaudamasis Lietuvos Respublikos teismo antstolių įstatymo 29 straipsniu bei Lietuvos Respublikos valstybės tarnybos įstatymo 45<text:s/>straipsniu, teisingumo ministro įgaliotas asmuo<text:tab/></text:p>
      <text:p text:style-name="P406"><text:tab/></text:p>
      <text:p text:style-name="P407">toliau vadinama „Teisingumo ministerija“, sudaro visiškos materialinės atsakomybės sutartį su<text:tab/>...........................................................................,<text:s/></text:p>
      <text:p text:style-name="P408">(vardas, pavardė, asmens kodas)</text:p>
      <text:p text:style-name="P409"><text:span text:style-name="T410">priimamu į vyresniojo teismo antstolio, vyresniojo teismo antstolio pavaduotojo, teismo antstolio<text:s/></text:span><text:span text:style-name="T411">(nereikalinga išbraukti)<text:s/></text:span><text:span text:style-name="T412">pareigas, toliau vadinamo „teismo antstoliu“.</text:span></text:p>
      <text:p text:style-name="P413"><text:span text:style-name="T414">1</text:span><text:span text:style-name="T415">. Teismo antstolio materialinę atsakomybę nustato Teismo antstolių, Valstybės tarnyb</text:span><text:span text:style-name="T416">os įstatymai ir ši sutartis.</text:span></text:p>
      <text:p text:style-name="P417"><text:span text:style-name="T418">2</text:span><text:span text:style-name="T419">. Teismo antstolis Teismo antstolių ir Valstybės tarnybos įstatymų nustatyta tvarka materialiai atsako už žalą, padarytą dėl tyčinių neteisėtų sprendimų, pareigų neatlikimo, šiurkštaus aplaidumo, taip pat padarytą nusikalt</text:span><text:span text:style-name="T420">imu visu teismo nustatytu dydžiu. Visiška materialinė atsakomybė taikoma ir tada, kai esant nusikaltimo sudėčiai atsisakoma iškelti baudžiamąją bylą arba kai asmuo atleidžiamas nuo baudžiamosios atsakomybės.</text:span></text:p>
      <text:p text:style-name="P421"><text:span text:style-name="T422">3</text:span><text:span text:style-name="T423">. Teismo antstolis materialiai atsako už vi</text:span><text:span text:style-name="T424">są dėl jo kaltės padarytą žalą jam patikėtoms materialinėms vertybėms, perduotoms jo tarnybinėms pareigoms atlikti, bei materialinėms vertybėms ir vertybiniams popieriams, gautiems vykdymo proceso metu.</text:span></text:p>
      <text:p text:style-name="P425"><text:span text:style-name="T426">4</text:span><text:span text:style-name="T427">. Šia sutartimi teismo antstolis įsipareigoja:</text:span></text:p>
      <text:p text:style-name="P428"><text:span text:style-name="T429">4</text:span><text:span text:style-name="T430">.1</text:span><text:span text:style-name="T431">. tausoti jam patikėtas materialines vertybes, perduotas jo tarnybinėms pareigoms atlikti, bei materialines vertybes, gautas vykdymo proceso metu, ir imtis priemonių, užkertančių kelią žalai atsirasti;</text:span></text:p>
      <text:p text:style-name="P432"><text:span text:style-name="T433">4.2</text:span><text:span text:style-name="T434">. savo iniciatyva imtis visų priemonių, užt</text:span><text:span text:style-name="T435">ikrinančių tinkamą materialinių vertybių, perduotų jo pareigoms atlikti, bei materialinių vertybių ir vertybinių popierių, gautų vykdymo proceso metu, saugumą;</text:span></text:p>
      <text:p text:style-name="P436"><text:span text:style-name="T437">4.3</text:span><text:span text:style-name="T438">. nedelsiant pranešti teismo antstolių kontoros vyresniajam teismo antstoliui, o vyresnys</text:span><text:span text:style-name="T439">is teismo antstolis – Teisingumo ministerijai apie visas aplinkybes, dėl kurių gali kilti grėsmė jam patikėtų ar vykdymo proceso metu gautų materialinių vertybių bei vertybinių popierių saugumui;</text:span></text:p>
      <text:p text:style-name="P440"><text:span text:style-name="T441">4.4</text:span><text:span text:style-name="T442">. tvarkyti jam patikėtų materialinių vertybių apskait</text:span><text:span text:style-name="T443">ą, nustatytąja tvarka rengti ir teikti ataskaitas apie materialinių vertybių judėjimą bei likučius;</text:span></text:p>
      <text:p text:style-name="P444"><text:span text:style-name="T445">4.5</text:span><text:span text:style-name="T446">. dalyvauti inventorizuojant jam patikėtas materialines vertybes.</text:span></text:p>
      <text:p text:style-name="P447"><text:span text:style-name="T448">5</text:span><text:span text:style-name="T449">. Teisingumo ministerija įsipareigoja Teismo antstolių įstatymo nustatyta<text:s/></text:span><text:span text:style-name="T450">tvarka organizuoti materialinį bei techninį teismo antstolio veiklos aprūpinimą.</text:span></text:p>
      <text:p text:style-name="P451"><text:span text:style-name="T452">6</text:span><text:span text:style-name="T453">. Jei dėl teismo antstolio kaltės nebuvo užtikrintas jam patikėtų materialinių vertybių bei vertybinių popierių saugumas, tai padaryta žala nustatoma ir atlyginama pagal<text:s/></text:span><text:span text:style-name="T454">Lietuvos Respublikos įstatymus.</text:span></text:p>
      <text:p text:style-name="P455"><text:span text:style-name="T456">7</text:span><text:span text:style-name="T457">. Teismo antstolis neatsako už žalą, padarytą ne dėl jo kaltės.</text:span></text:p>
      <text:p text:style-name="P458"><text:span text:style-name="T459">8</text:span><text:span text:style-name="T460">. Ši sutartis galioja nuo jos pasirašymo dienos iki teismo antstolio atleidimo iš valstybės tarnybos.</text:span></text:p>
      <text:p text:style-name="P461"><text:span text:style-name="T462">9</text:span><text:span text:style-name="T463">. Sutartis sudaryta dviem egzemplioriais, i</text:span><text:span text:style-name="T464">š kurių pirmąjį turi Teisingumo ministerija, o antrąjį – teismo antstolis</text:span><text:span text:style-name="T465"><text:tab/>..........................................</text:span></text:p>
      <text:p text:style-name="P466"><text:span text:style-name="T467">10</text:span><text:span text:style-name="T468">. Kitos sąlygos</text:span><text:span text:style-name="T469"><text:tab/>..................................<text:s/></text:span></text:p>
      <text:p text:style-name="P470"><text:tab/>........................................................................</text:p>
      <text:p text:style-name="P471"><text:tab/>........................................................................</text:p>
      <text:p text:style-name="P472"/>
      <text:p text:style-name="P473">Sutarties šalių adresai:<text:s/><text:tab/>Sutarties šalių parašai:</text:p>
      <text:soft-page-break/>
      <text:p text:style-name="P474">Teisingumo ministerija,<text:s/><text:tab/>Teisingumo ministro įgaliotas asmuo</text:p>
      <text:p text:style-name="P475">Gedimino pr. 30/1, Vilnius<text:tab/>..................................................................</text:p>
      <text:p text:style-name="P476">..................................................................</text:p>
      <text:p text:style-name="P477">A. V.</text:p>
      <text:p text:style-name="P478"/>
      <text:p text:style-name="P479">Teismo antstolis</text:p>
      <text:p text:style-name="P480">.........................................................<text:tab/>..................................................................</text:p>
      <text:p text:style-name="P481">.........................................................<text:tab/>..................................................................</text:p>
      <text:p text:style-name="P482">.........................................................<text:tab/>..................................................................</text:p>
      <text:p text:style-name="P483"/>
      <text:p text:style-name="P484"><text:span text:style-name="T485">Sutarties sudarymo data</text:span></text:p>
      <text:p text:style-name="P486"><text:span text:style-name="T487">200.....</text:span><text:span text:style-name="T488"><text:s/>m............................ mėn. ....... d.</text:span></text:p>
      <text:p text:style-name="P4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4:00Z</meta:creation-date>
    <dc:date>2015-10-05T06:54:00Z</dc:date>
    <meta:template xlink:href="Normal" xlink:type="simple"/>
    <meta:editing-cycles>2</meta:editing-cycles>
    <meta:editing-duration>PT0S</meta:editing-duration>
    <meta:document-statistic meta:page-count="9" meta:paragraph-count="161" meta:word-count="2214" meta:character-count="18774" meta:row-count="539" meta:non-whitespace-character-count="16721"/>
  </office:meta>
</office:document-meta>
</file>