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5 M. KOVO 14 D. NUTARIMO NR. 269 „DĖL KAUNO LAISVOSIOS EKONOMINĖS ZONOS VALDYMO UAB VALDYBOS NARIO SKYRIMO“ PAKEITIMO</text:p>
      <text:p text:style-name="P15"/>
      <text:p text:style-name="P16">2005 m. lapkričio 30 d. Nr. 1291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2005 m. kovo 14 d. nutarimą Nr. 269 „Dėl Kauno laisvosios ekonominės zonos valdymo UAB valdybos nario skyrimo“ (Žin., 2005, Nr.<text:s/></text:span><text:a xlink:href="https://www.e-tar.lt/portal/lt/legalAct/TAR.4D9B8F301205" office:target-frame-name="_blank" xlink:show="new"><text:span text:style-name="T25">35-1145</text:span></text:a><text:span text:style-name="T26">) ir išdėstyti 1 punktą taip:</text:span></text:p>
      <text:p text:style-name="P27"><text:span text:style-name="T28">„</text:span><text:span text:style-name="T29">1</text:span><text:span text:style-name="T30">. Paskirti Kauno laisvosios ekonominės zonos valdymo UAB valdybos nare Renatą Dromantaitę – ūkio ministro patarėją.“.</text:span></text:p>
      <text:p text:style-name="P31"/>
      <text:p text:style-name="P32"/>
      <text:p text:style-name="P33">MINISTRAS PIRMININKAS<text:tab/>ALGIRDAS BRAZAUSKAS</text:p>
      <text:p text:style-name="P34"/>
      <text:p text:style-name="P35">ŪKIO MINISTRAS<text:tab/>KĘSTUTIS DAUKŠYS</text:p>
      <text:p text:style-name="P3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7:13:00Z</meta:creation-date>
    <dc:date>2015-06-21T07:13:00Z</dc:date>
    <meta:template xlink:href="Normal" xlink:type="simple"/>
    <meta:editing-cycles>2</meta:editing-cycles>
    <meta:editing-duration>PT0S</meta:editing-duration>
    <meta:document-statistic meta:page-count="1" meta:paragraph-count="14" meta:word-count="116" meta:character-count="794" meta:row-count="43" meta:non-whitespace-character-count="692"/>
  </office:meta>
</office:document-meta>
</file>