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  <style:text-properties fo:color="#000000"/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ELIŲ TRANSPORTO INSPEKCIJOS PRIE LIETUVOS RESPUBLIKOS SUSISIEKIMO MINISTERIJOS VIRŠININKAS</text:span></text:p>
      <text:p text:style-name="P9"/>
      <text:p text:style-name="P10">Į S A K Y M A S</text:p>
      <text:p text:style-name="P11">DĖL LEIDIMŲ ATLIKTI TECHNINES EKSPERTIZES GALIOJIMO PRATĘSIMO</text:p>
      <text:p text:style-name="P12"/>
      <text:p text:style-name="P13">2003 m. gruodžio 29 d. Nr. 2B-400</text:p>
      <text:p text:style-name="P14">Vilnius</text:p>
      <text:p text:style-name="P15"/>
      <text:p text:style-name="P16"><text:span text:style-name="T17">Vadovaudamasis Leidimų, suteikiančių teisę atlikti kelių transporto priemonių technines ekspertizes, išdavimo tvarkos, patvirtintos Valstybinės kelių transporto inspekcijos prie Susisiekimo ministerijos viršininko 1999 m. balandžio 9 d. įsakymu Nr. 9</text:span><text:span text:style-name="T18">0 „Dėl kelių transporto priemonių techninės ekspertizės atlikimo norminių dokumentų“ (Žin., 1999, Nr.<text:s/></text:span><text:a xlink:href="https://www.e-tar.lt/portal/lt/legalAct/TAR.B49B7B6D724F" office:target-frame-name="_blank" xlink:show="new"><text:span text:style-name="T19">34-1008</text:span></text:a><text:span text:style-name="T20">), 6 punktu ir atsižvelgdamas į ekspertizės įmonių pateiktus prašymu</text:span><text:span text:style-name="T21">s:</text:span></text:p>
      <text:p text:style-name="P22"><text:span text:style-name="T23">1</text:span><text:span text:style-name="T24">.<text:s/></text:span><text:span text:style-name="T25">Pratęsiu</text:span><text:span text:style-name="T26"><text:s/>leidimų, suteikiančių teisę atlikti kelių transporto priemonių technines ekspertizes, galiojimą iki 2007 m. sausio 1 d. šioms techninės ekspertizės įmonėms:</text:span></text:p>
      <text:p text:style-name="P27"><text:span text:style-name="T28">1.1</text:span><text:span text:style-name="T29">. UAB „Skirlita“;</text:span></text:p>
      <text:p text:style-name="P30"><text:span text:style-name="T31">1.2</text:span><text:span text:style-name="T32">. UAB Kauno techninės apžiūros centrui;</text:span></text:p>
      <text:p text:style-name="P33"><text:span text:style-name="T34">1.3</text:span><text:span text:style-name="T35">. U</text:span><text:span text:style-name="T36">AB „Techalga“;</text:span></text:p>
      <text:p text:style-name="P37"><text:span text:style-name="T38">1.4</text:span><text:span text:style-name="T39">. UAB „Transkona“;</text:span></text:p>
      <text:p text:style-name="P40"><text:span text:style-name="T41">1.5</text:span><text:span text:style-name="T42">. UAB Tauragės techninių apžiūrų centrui;</text:span></text:p>
      <text:p text:style-name="P43"><text:span text:style-name="T44">1.6</text:span><text:span text:style-name="T45">. UAB Šiaulių techninių apžiūrų centrui;</text:span></text:p>
      <text:p text:style-name="P46"><text:span text:style-name="T47">1.7</text:span><text:span text:style-name="T48">. UAB Telšių techninių apžiūrų centrui;</text:span></text:p>
      <text:p text:style-name="P49"><text:span text:style-name="T50">1.8</text:span><text:span text:style-name="T51">. UAB Panevėžio techninės apžiūros centrui;</text:span></text:p>
      <text:p text:style-name="P52"><text:span text:style-name="T53">1.9</text:span><text:span text:style-name="T54">. UAB Utenos<text:s/></text:span><text:span text:style-name="T55">techninių apžiūrų centrui;</text:span></text:p>
      <text:p text:style-name="P56"><text:span text:style-name="T57">1.10</text:span><text:span text:style-name="T58">. Lietuvos ir Vokietijos UAB „Tuvlita“;</text:span></text:p>
      <text:p text:style-name="P59"><text:span text:style-name="T60">1.11</text:span><text:span text:style-name="T61">. UAB „Transporto studijos“;</text:span></text:p>
      <text:p text:style-name="P62"><text:span text:style-name="T63">1.12</text:span><text:span text:style-name="T64">. Meilutės Račkauskaitės įmonei;</text:span></text:p>
      <text:p text:style-name="P65"><text:span text:style-name="T66">1.13</text:span><text:span text:style-name="T67">. UAB Transporto moksliniam tiriamajam centrui“.</text:span></text:p>
      <text:p text:style-name="P68"><text:span text:style-name="T69">2</text:span><text:span text:style-name="T70">.<text:s/></text:span><text:span text:style-name="T71">Pavedu</text:span><text:span text:style-name="T72"><text:s/>Technikos skyriui išduoti šiuo</text:span><text:span text:style-name="T73">s leidimus.<text:s/></text:span></text:p>
      <text:p text:style-name="P74"/>
      <text:p text:style-name="P75"/>
      <text:p text:style-name="P76"><text:span text:style-name="T77">INSPEKCIJOS VIRŠININKAS</text:span><text:span text:style-name="T78"><text:tab/>VIDMANTAS ŽUKAUSKAS</text:span></text:p>
      <text:p text:style-name="P79">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1:58:00Z</meta:creation-date>
    <dc:date>2015-08-28T01:58:00Z</dc:date>
    <meta:template xlink:href="Normal" xlink:type="simple"/>
    <meta:editing-cycles>2</meta:editing-cycles>
    <meta:editing-duration>PT0S</meta:editing-duration>
    <meta:document-statistic meta:page-count="1" meta:paragraph-count="28" meta:word-count="202" meta:character-count="1555" meta:row-count="81" meta:non-whitespace-character-count="1381"/>
  </office:meta>
</office:document-meta>
</file>