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SAKYMAS</text:p>
      <text:p text:style-name="P11">DĖL ŠVIETIMO IR MOKSLO MINISTRO 2005 M. LIEPOS 15 D. ĮSAKYMO NR. ISAK-1457 „DĖL GAIRIŲ PAREIŠKĖJAMS PAGAL LIETUVOS 2004–2006 METŲ BENDROJO PROGRAMAVIMO DOKUMENTO 2 PRIORITETO „ŽMOGIŠKŲJŲ IŠTEKLIŲ PLĖTRA“ 2.4 PRIEMONĘ „MOKYMOSI VISĄ GYVENIMĄ SĄLYGŲ PLĖTOJIMAS“ PATVIRTINIMO“ PAKEITIMO</text:p>
      <text:p text:style-name="P12"/>
      <text:p text:style-name="P13">2008 m. vasario 27 d. Nr. ISAK-502</text:p>
      <text:p text:style-name="P14">Vilnius</text:p>
      <text:p text:style-name="P15"/>
      <text:p text:style-name="P16"><text:span text:style-name="T17">Pakeičiu</text:span><text:s/>Gaires pareiškėjams pagal Lietuvos 2004–2006 metų bendrojo programavimo dokumento 2 prioriteto „Žmogiškųjų išteklių plėtra“ 2.4 priemonę „Mokymosi visą gyvenimą sąlygų plėtojimas“, patvirtintas Lietuvos Respublikos švietimo ir mokslo ministro 2005 m. liepos 15 d. įsakymu Nr. ISAK-1457 „Dėl Gairių pareiškėjams pagal Lietuvos 2004–2006 metų bendrojo programavimo dokumento 2 prioriteto „Žmogiškųjų išteklių plėtra“ 2.4 priemonę „Mokymosi visą gyvenimą sąlygų plėtojimas“ patvirtinimo“ (Žin., 2005, Nr.<text:s/><text:a xlink:href="https://www.e-tar.lt/portal/lt/legalAct/TAR.1310DAA894F2" office:target-frame-name="_blank" xlink:show="new"><text:span text:style-name="T18">101-3769</text:span></text:a>; 2007, Nr.<text:s/><text:a xlink:href="https://www.e-tar.lt/portal/lt/legalAct/TAR.F5E22D24C52C" office:target-frame-name="_blank" xlink:show="new"><text:span text:style-name="T19">91-3676</text:span></text:a>):</text:p>
      <text:p text:style-name="P20">1. įrašau 69 punkto lentelės 2.9 skiltyje vietoj datos „2008 m. gegužės 30 d.“ datą „2008 m. liepos 31 d.“;</text:p>
      <text:p text:style-name="P21">2. įrašau 76 punkte vietoj datos „2008 m. gegužės 30 d.“ datą „2008 m. liepos 31 d.“;</text:p>
      <text:p text:style-name="P22">3. įrašau 119.3 punkte vietoj datos „2008 m. gegužės 30 d.“ datą „2008 m. liepos 31 d.“;</text:p>
      <text:p text:style-name="P23">4. įrašau 143.7 punkte vietoj datos „2008 m. gegužės 30 d.“ datą „2008 m. liepos 31 d.“;</text:p>
      <text:p text:style-name="P24">5. įrašau 4 priedo 4 punkto lentelės skiltyje „Planuojama projekto pabaiga“ vietoj datos „2008 m. gegužės 30 d.“ datą „2008 m. liepos 31 d.“</text:p>
      <text:p text:style-name="P25"/>
      <text:p text:style-name="P26"/>
      <text:p text:style-name="P27">ŠVIETIMO IR MOKSLO MINISTRĖ<text:tab/>ROMA ŽAKAITIENĖ</text:p>
      <text:p text:style-name="P28"/>
      <text:p text:style-name="P29">SUDERINTA</text:p>
      <text:p text:style-name="P30">Lietuvos Respublikos finansų ministerijos</text:p>
      <text:p text:style-name="P31">2008 m. vasario 20 d. raštu Nr. ((4.18.3-04)-5K-0805285)-6K-0801977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SYSTEM</dc:creator>
    <meta:creation-date>2016-09-20T06:46:00Z</meta:creation-date>
    <dc:date>2016-09-20T06:46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790" meta:row-count="39" meta:non-whitespace-character-count="1581"/>
  </office:meta>
</office:document-meta>
</file>