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MUITINĖS DEPARTAMENTO GENERALINIO DIREKTORIAUS 2005 M. SAUSIO 3 D. ĮSAKYMO NR. 1B-1 „DĖL MUITINĖS IR KITŲ VALSTYBĖS INSTITUCIJŲ PRIŽIŪRIMŲ SANDĖLIŲ SĄRAŠO PATVIRTINIMO“ PAKEITIMO</text:p>
      <text:p text:style-name="P14"/>
      <text:p text:style-name="P15">2005 m. gruodžio 23 d. Nr. 1B-841</text:p>
      <text:p text:style-name="P16">Vilnius</text:p>
      <text:p text:style-name="P17"/>
      <text:p text:style-name="P18"/>
      <text:p text:style-name="P19">1.<text:s/><text:span text:style-name="T20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1">2-36</text:span></text:a>), ir išbraukiu iš I skyriaus 1 skirsnio pastraipą „UAB „Vilniaus tranzitas“, 222618510, S. Dariaus ir S. Girėno g. 93, Vilnius, TRANZITAS/VILN2, VA0227“.</text:p>
      <text:p text:style-name="P22">PAGRINDAS. Vilniaus teritorinės muitinės viršininko 2005 m. gruodžio 21 d. įsakymas Nr. 3B-356 „Dėl muitinės sandėlio steigimo leidimo panaikinimo“.</text:p>
      <text:p text:style-name="P23">2. Šis įsakymas įsigalioja nuo 2006 m. balandžio 10 d.</text:p>
      <text:p text:style-name="P24"/>
      <text:p text:style-name="P25"/>
      <text:p text:style-name="P26"/>
      <text:p text:style-name="P27">GENERALINIO DIREKTORIAUS PAVADUOTOJA</text:p>
      <text:p text:style-name="P28"><text:span text:style-name="T29">L. E. GENERALINIO DIREKTORIAUS PAREIGAS</text:span><text:span text:style-name="T30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1T10:13:00Z</meta:creation-date>
    <dc:date>2018-06-21T10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127" meta:row-count="37" meta:non-whitespace-character-count="979"/>
  </office:meta>
</office:document-meta>
</file>