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ableColumn29" style:family="table-column">
      <style:table-column-properties style:column-width="3.4208in"/>
    </style:style>
    <style:style style:name="TableColumn30" style:family="table-column">
      <style:table-column-properties style:column-width="3.4222in"/>
    </style:style>
    <style:style style:name="Table28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right="0.0125in"/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right="0.0125in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right="0.0125in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right="0.0125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margin-right="0.0125in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margin-right="0.0125in" fo:text-indent="0.4923in"/>
    </style:style>
    <style:style style:name="P63" style:parent-style-name="Normal" style:family="paragraph">
      <style:paragraph-properties fo:margin-right="0.0125in" fo:text-indent="0.4923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margin-right="0.0125in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69" style:parent-style-name="Normal" style:family="paragraph">
      <style:paragraph-properties fo:text-indent="0.4923in">
        <style:tab-stops>
          <style:tab-stop style:type="right" style:position="6.31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SENIŪNŲ SUEIGOS PAPILDYMO</text:p>
      <text:p text:style-name="P12"/>
      <text:p text:style-name="P13">2000 m. spalio 26 d. Nr. IX-12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1</text:span><text:span text:style-name="T26">. Papildyti 2000 m. spalio 24 d. nutar</text:span><text:span text:style-name="T27">imu Nr. IX-5 „Dėl Seimo seniūnų sueigos sudarymo“ sudarytą Seimo seniūnų sueigą šiais nariais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Česlovas JURŠĖNAS</text:p>
          </table:table-cell>
          <table:table-cell table:style-name="TableCell34">
            <text:p text:style-name="P35">– Seimo Pirmininko pavaduotojas;</text:p>
          </table:table-cell>
        </table:table-row>
        <table:table-row table:style-name="TableRow36">
          <table:table-cell table:style-name="TableCell37">
            <text:p text:style-name="P38">Artūras SKARDŽIUS</text:p>
          </table:table-cell>
          <table:table-cell table:style-name="TableCell39">
            <text:p text:style-name="P40">– Seimo Pirmininko pavaduotojas;</text:p>
          </table:table-cell>
        </table:table-row>
        <table:table-row table:style-name="TableRow41">
          <table:table-cell table:style-name="TableCell42">
            <text:p text:style-name="P43">Zigmantas BALČYTIS</text:p>
          </table:table-cell>
          <table:table-cell table:style-name="TableCell44">
            <text:p text:style-name="P45">– Socialdemokratinės koalicijos<text:s/>(LDDP-LSDP-LRS) frakcijos narys;</text:p>
          </table:table-cell>
        </table:table-row>
        <table:table-row table:style-name="TableRow46">
          <table:table-cell table:style-name="TableCell47">
            <text:p text:style-name="P48">Petras GRAŽULIS<text:s/></text:p>
          </table:table-cell>
          <table:table-cell table:style-name="TableCell49">
            <text:p text:style-name="P50">– mišrios Seimo narių grupės narys;</text:p>
          </table:table-cell>
        </table:table-row>
        <table:table-row table:style-name="TableRow51">
          <table:table-cell table:style-name="TableCell52">
            <text:p text:style-name="P53">Birutė VĖSAITĖ</text:p>
          </table:table-cell>
          <table:table-cell table:style-name="TableCell54">
            <text:p text:style-name="P55"><text:span text:style-name="T56">– Socialdemokratinės koalicijos (LDDP-LSDP-LRS) frakcijos narė.</text:span></text:p>
          </table:table-cell>
        </table:table-row>
      </table:table>
      <text:p text:style-name="P57"><text:span text:style-name="T58">2</text:span><text:span text:style-name="T59">. Išbraukti eilutę „Česlovas JURŠĖNAS – Socialdemokratinės koalicijos<text:s/></text:span><text:span text:style-name="T60">(LDDP-LSDP-LRS) frakcijos seniūno pirmasis pavaduotojas“ ir eilutėje „Vytenis Povilas ANDRIUKAITIS – Socialdemokratinės koalicijos (LDDP-LSDP-LRS) frakcijos seniūnas, opozicijos lyderis“ išbraukti žodžius „Socialdemokratinės koalicijos (LDDP-LSDP-LRS) frak</text:span><text:span text:style-name="T61">cijos seniūnas“.</text:span></text:p>
      <text:p text:style-name="P62"/>
      <text:p text:style-name="P63"><text:span text:style-name="T64">2</text:span><text:span text:style-name="T65"><text:s/>straipsnis.</text:span></text:p>
      <text:p text:style-name="P66"><text:span text:style-name="T67">Nutarimas įsigalioja nuo priėmimo.</text:span></text:p>
      <text:p text:style-name="P68"/>
      <text:p text:style-name="P69"/>
      <text:p text:style-name="P70">LIETUVOS RESPUBLIKOS SEIMO PIRMININKAS<text:tab/>ARTŪRAS PAULAUSKAS<text:s/></text:p>
      <text:p text:style-name="P7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3:00:00Z</meta:creation-date>
    <dc:date>2015-09-13T23:00:00Z</dc:date>
    <meta:template xlink:href="Normal" xlink:type="simple"/>
    <meta:editing-cycles>2</meta:editing-cycles>
    <meta:editing-duration>PT60S</meta:editing-duration>
    <meta:document-statistic meta:page-count="1" meta:paragraph-count="26" meta:word-count="132" meta:character-count="1102" meta:row-count="55" meta:non-whitespace-character-count="996"/>
  </office:meta>
</office:document-meta>
</file>