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PECIALISTŲ ATESTAVIMO KOMISIJOS SUDARYMO</text:p>
      <text:p text:style-name="P12"/>
      <text:p text:style-name="P13">1998 m. lapkričio 5 d. Nr. 217</text:p>
      <text:p text:style-name="P14">Vilnius</text:p>
      <text:p text:style-name="P15"/>
      <text:p text:style-name="P16"><text:span text:style-name="T17">Vadovaudamasis Aplinkos ministerijos nuostatų 6.32 punktu (Žin., 1998, Nr.<text:s/></text:span><text:a xlink:href="https://www.e-tar.lt/portal/lt/legalAct/TAR.A3B226BB10B2" office:target-frame-name="_blank" xlink:show="new"><text:span text:style-name="T18">84-2353</text:span></text:a><text:span text:style-name="T19">) statybos techninio reglamento „Specialistų, dirbančių teritorijų planavimo ir pagrindinėse statybos techninės veiklos srityse, atestavimas“ STR 1.02.01:1996 (Žin., 1996,<text:s/></text:span><text:span text:style-name="T20">Nr.<text:s/></text:span><text:a xlink:href="https://www.e-tar.lt/portal/lt/legalAct/TAR.99CF815ED8AC" office:target-frame-name="_blank" xlink:show="new"><text:span text:style-name="T21">112-2560</text:span></text:a><text:span text:style-name="T22">) reikalavimais ir atsižvelgdamas į Valstybinės teritorijų planavimo ir statybos inspekcijos prie Aplinkos ministerijos siūlymus,</text:span></text:p>
      <text:p text:style-name="P23"><text:span text:style-name="T24">ĮSAKAU:</text:span></text:p>
      <text:p text:style-name="P25"><text:span text:style-name="T26">1</text:span><text:span text:style-name="T27">. Skirti šios sudėti</text:span><text:span text:style-name="T28">es teritorijų planavimo ir statybos valstybinės priežiūros vadovų atestavimo komisiją:</text:span></text:p>
      <text:p text:style-name="P29">P. Juškevičius – aplinkos viceministras, komisijos pirmininkas;</text:p>
      <text:p text:style-name="P30">V. Janonis – aplinkos viceministras, komisijos pirmininko pavaduotojas;</text:p>
      <text:p text:style-name="P31">Z. Mackevičius – Aplinkos ministerijos Būsto ir techninio normavimo departamento direktorius;</text:p>
      <text:p text:style-name="P32">S. Naujalis – Valstybinės teritorijų planavimo ir statybos inspekcijos prie Aplinkos ministerijos viršininkas;</text:p>
      <text:p text:style-name="P33"><text:span text:style-name="T34">V. Leonavičius – Valstybinės teritorijų planavimo ir statybos inspekcijos prie Aplin</text:span><text:span text:style-name="T35">kos ministerijos viršininko pavaduotojas.</text:span></text:p>
      <text:p text:style-name="P36"><text:span text:style-name="T37">2</text:span><text:span text:style-name="T38">. Pavesti šiai komisijai pagal aplinkos ministro įsakymu tvirtinamus atestavimo klausimus (testus) tikrinti bei vertinti atestuojamų teritorijų planavimo ir statybos valstybinės priežiūros vadovų profesines ir</text:span><text:span text:style-name="T39"><text:s/>teisines žinias.</text:span></text:p>
      <text:p text:style-name="P40"><text:span text:style-name="T41">3</text:span><text:span text:style-name="T42">. Nustatyti, kad atestavimo komisijos sprendimas galioja, kai joje dalyvauja dauguma 1 punkte išvardytų komisijos narių.</text:span></text:p>
      <text:p text:style-name="P43"><text:span text:style-name="T44">4</text:span><text:span text:style-name="T45">. Statybos ir urbanistikos ministerijos 1997 11 24 įsakymą Nr. 257 dėl specialistų atestavimo komisijos sud</text:span><text:span text:style-name="T46">arymo pripažinti negaliojančiu.</text:span></text:p>
      <text:p text:style-name="P47"><text:span text:style-name="T48">5</text:span><text:span text:style-name="T49">. Aplinkos ministerijos informacijos kompiuterinėje sistemoje vadovautis reikšminiu žodžiu „valdymas“.</text:span></text:p>
      <text:p text:style-name="P50"/>
      <text:p text:style-name="P51"/>
      <text:p text:style-name="P52"><text:span text:style-name="T53">APLINKOS MINISTRAS</text:span><text:span text:style-name="T54"><text:tab/>ALGIS ČAPLI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12:00Z</meta:creation-date>
    <dc:date>2015-08-05T20:12:00Z</dc: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933" meta:row-count="63" meta:non-whitespace-character-count="1726"/>
  </office:meta>
</office:document-meta>
</file>