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text:line-break/>Į S T A T Y M A S<text:s/></text:span><text:span text:style-name="T7"><text:line-break/>DĖL LIETUVOS RESPUBLIKOS PAREIŠKIMO PAGAL PRIE JUNGTINIŲ TAUTŲ CHARTIJOS PRIDĖTO TARPTAUTINIO TEISINGUMO TEISMO STATUTO 36 STRAIPSNIO 2 DALĮ DĖL PRIVALOMOSIOS TARPTAUTINIO TEISINGU</text:span><text:span text:style-name="T8">MO TEISMO JURISDIKCIJOS PRIPAŽINIMO</text:span></text:p>
      <text:p text:style-name="P9"/>
      <text:p text:style-name="P10">2012 m. rugsėjo 18 d. Nr. XI-2221<text:s/></text:p>
      <text:p text:style-name="P11"><text:span text:style-name="T12">Vilnius</text:span></text:p>
      <text:p text:style-name="Normal"/>
      <text:p text:style-name="P13"><text:span text:style-name="T14">1</text:span><text:span text:style-name="T15"> straipsnis.<text:s/></text:span><text:span text:style-name="T16">Lietuvos Respublikos pareiškimas</text:span></text:p>
      <text:p text:style-name="P17"><text:span text:style-name="T18">1</text:span><text:span text:style-name="T19">. Lietuvos Respublikos Seimas, vadovaudamasis Tarptautinio Teisingumo Teismo (toliau – Teismas) statuto 36 straipsnio 2 d</text:span><text:span text:style-name="T20">alimi, pareiškia, kad Lietuvos Respublika pripažįsta, be specialaus dėl to sutarimo,<text:s/></text:span><text:span text:style-name="T21">ipso facto</text:span><text:span text:style-name="T22">, Teismo privalomąją jurisdikciją sprendžiant visus teisinius ginčus su bet kuria kita valstybe, prisiėmusia tokį patį įsipareigojimą pagal Teismo statuto 36 str</text:span><text:span text:style-name="T23">aipsnio 2 dalį, tol, kol pranešimu Jungtinių Tautų Generaliniam Sekretoriui šis pareiškimas atšaukiamas ir nustoja galios nuo tokio pranešimo dienos, visiems po šio pareiškimo kilusiems ginčams dėl aplinkybių ir faktų, egzistuojančių po jo padarymo dienos,</text:span><text:span text:style-name="T24"><text:s/>išskyrus:</text:span></text:p>
      <text:p text:style-name="P25"><text:span text:style-name="T26">1</text:span><text:span text:style-name="T27">) ginčus, kuriuos šalys yra sutarusios spręsti kitais taikiais ginčų sprendimo būdais ar kuriuos šalys bendru sutarimu yra perdavusios spręsti kitu būdu;</text:span></text:p>
      <text:p text:style-name="P28"><text:span text:style-name="T29">2</text:span><text:span text:style-name="T30">) ginčus dėl klausimų, kurie pagal Lietuvos Respublikos tarptautinę sutartį ar kitą</text:span><text:span text:style-name="T31"><text:s/>dokumentą, kuriuo nustatomi Lietuvos Respublikos tarptautiniai įsipareigojimai, negali būti perduodami spręsti teismui ar arbitražui;</text:span></text:p>
      <text:p text:style-name="P32"><text:span text:style-name="T33">3</text:span><text:span text:style-name="T34">) ginčus, kurie susiję su karine operacija ar kyla dėl karinės operacijos, jeigu šios operacijos vykdomos vadovaujan</text:span><text:span text:style-name="T35">tis tarptautinės saugumo ir gynybos ar bendrą saugumo ir gynybos politiką vykdančios organizacijos, kurios narė yra Lietuvos Respublika, konsensusu ar visais balsais priimtu sprendimu;</text:span></text:p>
      <text:p text:style-name="P36"><text:span text:style-name="T37">4</text:span><text:span text:style-name="T38">) ginčus, dėl kurių bet kuri kita ginčo šalis pripažino privalomąj</text:span><text:span text:style-name="T39">ą Teismo jurisdikciją tik dėl tokio ginčo, arba jeigu Teismo privalomosios jurisdikcijos pripažinimas pateiktas arba ratifikuotas vėliau negu prieš dvylika mėnesių nuo prašymo perduoti ginčą spręsti Teismui pateikimo dienos.</text:span></text:p>
      <text:p text:style-name="P40"><text:span text:style-name="T41">2</text:span><text:span text:style-name="T42">. Lietuvos Respublika pa</text:span><text:span text:style-name="T43">silieka teisę bet kuriuo metu pranešdama Jungtinių Tautų Generaliniam Sekretoriui ir nuo tokio pranešimo dienos papildyti, pakeisti ar atsiimti bet kurią iš šio straipsnio 1 dalies 1–4 punktuose nurodytų išlygų ar bet kurią vėliau pateiktą išlygą.</text:span></text:p>
      <text:p text:style-name="P44"/>
      <text:p text:style-name="P45"><text:span text:style-name="T46">Ske</text:span><text:span text:style-name="T47">lbiu šį Lietuvos Respublikos Seimo priimtą įstatymą.</text:span></text:p>
      <text:p text:style-name="P48"/>
      <text:p text:style-name="P49"/>
      <text:p text:style-name="P50">RESPUBLIKOS PREZIDENTĖ<text:tab/>DALIA GRYBAUSKAITĖ</text:p>
      <text:p text:style-name="P51"/>
      <text:p text:style-name="P52"><text:span text:style-name="T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 DĖL LIETUVOS RESPUBLIKOS PAREIŠKIMO PAGAL PRIE JUNGTINIŲ TAUTŲ CHARTIJOS PRIDĖTO TARPTAUTINIO TEISINGUMO TEISMO STATUTO 36 STRAIPSNIO 2 DALĮ DĖL PRIVALOMOSIOS TARPTAUTINIO TEISINGUMO TEISMO JURISDIKCIJOS PRIPAŽINIMO</dc:title>
    <meta:initial-creator>Rima</meta:initial-creator>
    <dc:creator>Adlib User</dc:creator>
    <meta:creation-date>2015-07-04T04:36:00Z</meta:creation-date>
    <dc:date>2015-07-04T04:36:00Z</dc:date>
    <meta:template xlink:href="Normal" xlink:type="simple"/>
    <meta:editing-cycles>2</meta:editing-cycles>
    <meta:editing-duration>PT0S</meta:editing-duration>
    <meta:document-statistic meta:page-count="1" meta:paragraph-count="15" meta:word-count="317" meta:character-count="2378" meta:row-count="62" meta:non-whitespace-character-count="2076"/>
  </office:meta>
</office:document-meta>
</file>