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P O T V A R K I S</text:p>
      <text:p text:style-name="P7">DĖL LIETUVOS RESPUBLIKOS VYRIAUSYBĖS 1992 M. LAPKRIČIO 23 D. POTVARKIO NR. 1148P DALINIO PAKEITIMO</text:p>
      <text:p text:style-name="P8"/>
      <text:p text:style-name="P9">1994 m. kovo 24 d. Nr. 188p</text:p>
      <text:p text:style-name="P10">Vilnius</text:p>
      <text:p text:style-name="P11"/>
      <text:p text:style-name="P12"><text:span text:style-name="T13">Iš dalies pakeičiant Lietuvos Respublikos Vyriausybės 1992 m. lapkričio 23 d. potvarkį Nr. 1148p:</text:span></text:p>
      <text:p text:style-name="P14"><text:span text:style-name="T15">1</text:span><text:span text:style-name="T16">. Išdėstyti pirmąją ir antrąją pastraipas taip:</text:span></text:p>
      <text:p text:style-name="P17"><text:span text:style-name="T18">„</text:span><text:span text:style-name="T19">1</text:span><text:span text:style-name="T20">. Perduoti Matematikos ir informatikos institutui šiuos pastatus (patalpas, aikšteles):</text:span></text:p>
      <text:p text:style-name="P21"><text:span text:style-name="T22">laboratorijos patalpas ir skaičiavimo centro pastatą Vilniuje, A. Goštauto g. 12 (indeksai – 1C4/p (1-1-10, 1-13-24, 1-29-37, 2-1, 2-7-26, 2-33-34, 4-42, 5-2, 5-11-12, 5-18-21, 5-29-33, 5-40-41, 6-1-9) ir 2C1/p (1-1-16, 2-3-9, 2-14), bendras plotas – 3325,4 kv. metro)“.</text:span></text:p>
      <text:p text:style-name="P23"><text:span text:style-name="T24">2</text:span><text:span text:style-name="T25">. Papildyti potvarkį šiuo 2 punktu:</text:span></text:p>
      <text:p text:style-name="P26"><text:span text:style-name="T27">„</text:span><text:span text:style-name="T28">2</text:span><text:span text:style-name="T29">. Perduoti Matematikos ir informatikos instituto personalinėms įmonėms šias patalpas:</text:span></text:p>
      <text:p text:style-name="P30">Matematikos ir informatikos instituto personalinei įmonei „Bitas“ – patalpas Vilniuje, A. Goštauto g. 12 (indeksai 1C4/p (2-2-6, 2-27-32, 2-35, 4-1-33, 4-35, 5-1, 5-3, 5-13-15, 5-36, 5-42, 5-46-48) ir 2C1/p (2-9-13), bendras plotas – 1316 kv. metrų);</text:p>
      <text:p text:style-name="P31">Matematikos ir informatikos instituto personalinei įmonei „Serentis“ – patalpas Vilniuje, A. Goštauto g. 12 (indeksai 1C4/p (1-11-12, 1-25-28, 5-20a, 5-22-28, 5-35, 5-36b, 5-37-39) ir 2C1/p (2-1-2), bendras plotas – 331 kv. metras);</text:p>
      <text:p text:style-name="P32"><text:span text:style-name="T33">Matematikos ir informatikos instituto personalinei įmonei „Mokslo aidai“ – patalpas Vilniuje, A. Goštauto g. 12 (indeksai 1C4/p (4-34, 4-36-41, 5-4-10, 5-16-17, 5-34), bendras plotas – 272,6 kv. metro)“.</text:span></text:p>
      <text:p text:style-name="P34"/>
      <text:p text:style-name="P35"/>
      <text:p text:style-name="P36">MINISTRAS PIRMININKAS<text:tab/>ADOLFAS ŠLEŽEVIČIU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3T07:48:00Z</meta:creation-date>
    <dc:date>2019-03-13T07:48:00Z</dc:date>
    <meta:template xlink:href="Normal.dotm" xlink:type="simple"/>
    <meta:editing-cycles>2</meta:editing-cycles>
    <meta:editing-duration>PT0S</meta:editing-duration>
    <meta:document-statistic meta:page-count="1" meta:paragraph-count="30" meta:word-count="198" meta:character-count="1551" meta:row-count="49" meta:non-whitespace-character-count="1383"/>
  </office:meta>
</office:document-meta>
</file>