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 lietuvos respublikos vyriausybės 2004 m. gegužės 3 d. nutarimO nr. 531 „</text:span><text:span text:style-name="T16">DĖL MĖGĖJIŠKO SODO TERITORIJOJE SODININKŲ LĖŠOMIS ĮRENGTŲ ELEKTROS PERDAVIMO IR SKIRSTYMO LINIJŲ, T</text:span><text:span text:style-name="T17">RANSFORMATORIŲ PASTOČIŲ, ELEKTROS SKYDINIŲ IR KITŲ ELEKTROS PERDAVIMUI IR SKIRSTYMUI REIKALINGŲ ĮRENGINIŲ IŠPIRKIMO IŠ BENDRIJOS TERMINŲ</text:span><text:span text:style-name="T18">“ pakeitimo</text:span></text:p>
      <text:p text:style-name="Normal"/>
      <text:p text:style-name="P19">2007 m. gruodžio 5 d. Nr. 1281</text:p>
      <text:p text:style-name="P20">Vilnius</text:p>
      <text:p text:style-name="P21"/>
      <text:p text:style-name="P22">Lietuvos Respublikos Vyriausybė<text:span text:style-name="T23"><text:s/></text:span><text:span text:style-name="T24">nutari</text:span><text:span text:style-name="T25">a</text:span>:</text:p>
      <text:p text:style-name="P26"><text:span text:style-name="T27">1</text:span><text:span text:style-name="T28">. Pakeisti Lietuvos R</text:span><text:span text:style-name="T29">espublikos Vyriausybės 2004 m. gegužės 3 d. nutarimą Nr. 531 „Dėl mėgėjiško sodo teritorijoje sodininkų lėšomis įrengtų elektros perdavimo ir skirstymo linijų, transformatorių pastočių, elektros skydinių ir kitų elektros perdavimui ir skirstymui reikalingų</text:span><text:span text:style-name="T30"><text:s/>įrenginių išpirkimo iš bendrijos terminų“ (Žin., 2004, Nr.<text:s/></text:span><text:a xlink:href="https://www.e-tar.lt/portal/lt/legalAct/TAR.53868DEBBA00" office:target-frame-name="_blank" xlink:show="new"><text:span text:style-name="T31">75-2577</text:span></text:a><text:span text:style-name="T32">; 2005, Nr. 6-154):<text:s/></text:span></text:p>
      <text:p text:style-name="P33"><text:span text:style-name="T34">1.1</text:span><text:span text:style-name="T35">.<text:s/></text:span>Įrašyti 1 punkte vietoj žodžių „2005 m. birželio 30 dienos“ žodžius „2009 m. liepos 1 dienos“.<text:s/></text:p>
      <text:p text:style-name="P36">1.2. Įrašyti 2 punkte vietoj žodžių „2006 m. gruodžio 31 dienos“ žodžius „2009 m. gruodžio 31 dienos“.</text:p>
      <text:p text:style-name="P37">2. Pavesti Ūkio ministerijai, atsižvelgiant į šio nutarimo 1 punkto nuostatas, pakeisti Vartotojų (juridinių ir fizinių asmenų) lėšomis iki Lietuvos Respublikos energetikos įstatymo įsigaliojimo įrengtų bendrai naudojamų elektros energijos objektų, skirtų elektrai perduoti ir (ar) skirstyti, išpirkimo ar eksploatavimo taisykles, patvirtintas ūkio ministro 2003 m. gruodžio 3 d. įsakymu Nr. 4-450 (Žin., 2003, Nr. <text:a xlink:href="https://www.e-tar.lt/portal/lt/legalAct/TAR.7C452BF5074B" office:target-frame-name="_blank" xlink:show="new"><text:span text:style-name="T38">114-5189</text:span></text:a>; 2005, Nr. 24-771).</text:p>
      <text:p text:style-name="P39"/>
      <text:p text:style-name="P40"/>
      <text:p text:style-name="P41">Ministras Pirmininkas<text:tab/>Gediminas Kirkilas</text:p>
      <text:p text:style-name="Normal"/>
      <text:p text:style-name="P42">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18:45:00Z</meta:creation-date>
    <dc:date>2015-08-30T18:45:00Z</dc:date>
    <meta:print-date>2007-12-10T07:22:00Z</meta:print-date>
    <meta:template xlink:href="Normal" xlink:type="simple"/>
    <meta:editing-cycles>2</meta:editing-cycles>
    <meta:editing-duration>PT0S</meta:editing-duration>
    <meta:document-statistic meta:page-count="1" meta:paragraph-count="15" meta:word-count="231" meta:character-count="1706" meta:row-count="55" meta:non-whitespace-character-count="1490"/>
  </office:meta>
</office:document-meta>
</file>