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style:snap-to-layout-grid="false" fo:text-align="center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15" style:parent-style-name="Normal" style:family="paragraph">
      <style:paragraph-properties style:snap-to-layout-grid="false" fo:text-align="center"/>
    </style:style>
    <style:style style:name="P16" style:parent-style-name="Normal" style:family="paragraph">
      <style:paragraph-properties style:snap-to-layout-grid="false" fo:text-align="center"/>
    </style:style>
    <style:style style:name="P17" style:parent-style-name="Normal" style:family="paragraph">
      <style:paragraph-properties style:snap-to-layout-grid="false" fo:text-align="center"/>
    </style:style>
    <style:style style:name="P18" style:parent-style-name="Normal" style:family="paragraph">
      <style:paragraph-properties style:snap-to-layout-grid="false" fo:text-align="center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2000 04 04 ĮSAKYMO NR. 113 DALINIO PAKEITIMO</text:p>
      <text:p text:style-name="P15"/>
      <text:p text:style-name="P16">2000 m. rugpjūčio 2 d. Nr. 236</text:p>
      <text:p text:style-name="P17">Vilnius</text:p>
      <text:p text:style-name="P18"/>
      <text:p text:style-name="P19">Atsižvelgdamas į Lietuvos grūdų augintojų asociacijos ir Grūdų perdirbėjų asociacijos posėdžio, dalyvaujant Žemės ūkio ministerijos atstovams, 2000 m. liepos 31 d. bendrą komunikatą, iš dalies<text:s/><text:span text:style-name="T20">keičiu</text:span><text:s/>2000 04 04 įsakymą Nr. 113 (Žin., 2000, Nr.<text:s/><text:a xlink:href="https://www.e-tar.lt/portal/lt/legalAct/TAR.0DD0701BC0BB" office:target-frame-name="_blank" xlink:show="new"><text:span text:style-name="T21">30-847</text:span></text:a>), jo 2.1, 2.2.1, 2.2.2 punktus išdėstydamas taip:</text:p>
      <text:p text:style-name="P22">„2.1. kai bankai iš savo išteklių suteikia iki vienerių metų paskolas grūdams pirkti įmonėms, superkančioms rapsus, grūdus ir mokančioms be PVM už bazinių kondicijų I klasės maistinius kviečius ne mažiau kaip 450 Lt/t, II klasės maistinius kviečius – 430 Lt/t, I klasės rugius – 350 Lt/t, grikius – 820 Lt/t, salyklinius miežius – 500 Lt/t – kompensuojama 50 proc. banko suteiktų paskolų palūkanų, bet ne daugiau kaip 6 punktai;</text:p>
      <text:p text:style-name="P23">2.2.1. įmonėms, superkančioms rapsus, – 60 proc. apyvartinių lėšų poreikio dydžio paskolos dalies;</text:p>
      <text:p text:style-name="P24">2.2.2. įmonėms, superkančioms maistinius kviečius (I ir II klasės), rugius (I klasės) ir grikius, – nuo visos paskolos sumos, paimtos apyvartinėms lėšoms“;</text:p>
      <text:p text:style-name="P25">2.3. punktą papildau žodžiais „bei pažymas apie įmonės mokamą kainą už I ir II klasės maistinius kviečius, I klasės rugius ir grikius“.</text:p>
      <text:p text:style-name="P26"/>
      <text:p text:style-name="P27"/>
      <text:p text:style-name="P28"><text:span text:style-name="T29">ŽEMĖS ŪKIO MINISTRAS</text:span><text:span text:style-name="T30"><text:tab/>EDVARDAS MAKEL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1-28T13:57:00Z</meta:creation-date>
    <dc:date>2016-11-28T13:57:00Z</dc:date>
    <meta:template xlink:href="Normal.dotm" xlink:type="simple"/>
    <meta:editing-cycles>2</meta:editing-cycles>
    <meta:editing-duration>PT0S</meta:editing-duration>
    <meta:document-statistic meta:page-count="1" meta:paragraph-count="40" meta:word-count="196" meta:character-count="1382" meta:row-count="87" meta:non-whitespace-character-count="1226"/>
  </office:meta>
</office:document-meta>
</file>