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POTVARKIS</text:p>
      <text:p text:style-name="P13"/>
      <text:p text:style-name="P14">1991 m. rugpjūčio 27 d. Nr.578p</text:p>
      <text:p text:style-name="P15">Vilnius</text:p>
      <text:p text:style-name="P16"/>
      <text:p text:style-name="P17"><text:span text:style-name="T18">Įgyvendinant Lietuvos Respublikos Vyriausybės l99l m. rugpjūčio 23 d. nutarimą Nr. 35l „Dėl TSRS valstybės saugumo komiteto padalinio Li</text:span><text:span text:style-name="T19">etuvoje“, perduoti Sveikatos apsaugos ministerijai TSRS valstybės saugumo komiteto:</text:span></text:p>
      <text:p text:style-name="P20"><text:span text:style-name="T21">Vilniuje – ligoninę ir polikliniką (Žalgirio g. 115);</text:span></text:p>
      <text:p text:style-name="P22">Palangoje – sanatoriją „Palanga“ (Vytauto g. l53) su jos ūkiniais pastatais Medvėlakio gatvėje, poilsio namus „Vilija“ (Birutės al. 24), pasienio kariuomenės Klaipėdos užkardos pionierių stovyklą (Kunigiškiuose), taip pat patalpas Vytauto g. 4.</text:p>
      <text:p text:style-name="P23"/>
      <text:p text:style-name="Normal"/>
      <text:p text:style-name="P24"><text:span text:style-name="T25">LIETUVOS RESPUBLIKOS MINISTRAS PIRMININKAS</text:span><text:span text:style-name="T26"><text:tab/>G. VAGNORIU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9-07T21:26:00Z</meta:creation-date>
    <dc:date>2015-09-07T21:26:00Z</dc:date>
    <meta:template xlink:href="Normal" xlink:type="simple"/>
    <meta:editing-cycles>2</meta:editing-cycles>
    <meta:editing-duration>PT0S</meta:editing-duration>
    <meta:document-statistic meta:page-count="1" meta:paragraph-count="10" meta:word-count="85" meta:character-count="678" meta:row-count="30" meta:non-whitespace-character-count="603"/>
  </office:meta>
</office:document-meta>
</file>