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S T A T U T A S</text:p>
      <text:p text:style-name="P14"/>
      <text:p text:style-name="P15">1993 m. spalio 14 d. Nr. I-276</text:p>
      <text:p text:style-name="P16">Vilnius</text:p>
      <text:p text:style-name="P17"/>
      <text:p text:style-name="P18"><text:span text:style-name="T19">VII</text:span><text:span text:style-name="T20"><text:s/>DALIS<text:s/></text:span></text:p>
      <text:p text:style-name="P21"><text:span text:style-name="T22">SEIMO PRIEŽIŪRINĖ VEIKLA</text:span></text:p>
      <text:p text:style-name="P23"/>
      <text:p text:style-name="P24"><text:span text:style-name="T25">28 skirsnis. Vyriausybės narių ir kitų valstybės pareigūnų atskaitomybė Seimui</text:span></text:p>
      <text:p text:style-name="P26"/>
      <text:p text:style-name="P27"><text:span text:style-name="T28">242</text:span><text:span text:style-name="T29"><text:s/>straip</text:span><text:span text:style-name="T30">snis.</text:span><text:span text:style-name="T31"><text:s/>Per 2 darbo dienas po kiekvieno Lietuvos Respublikos Vyriausybės posėdžio Seimo kancleriui turi būti perduotas jo nustatytas Vyriausybės priimtų nutarimų ir potvarkių kopijų skaičius. Kancleris juos išdalina visiems komitetams ir frakcijoms.</text:span></text:p>
      <text:p text:style-name="P32"/>
      <text:p text:style-name="P33"><text:span text:style-name="T34">243</text:span><text:span text:style-name="T35"><text:s/>straipsnis.</text:span><text:span text:style-name="T36"><text:s/>Seimo reikalavimu Vyriausybė arba atskiri ministrai turi atsiskaityti Seime už savo veiklą. Tai taikoma ir kitų valstybės institucijų vadovams, kuriuos skiria Seimas arba kurių paskyrimui reikalingas Seimo pritarimas, išskyrus teismus.</text:span></text:p>
      <text:p text:style-name="P37"><text:span text:style-name="T38">Pakvies</text:span><text:span text:style-name="T39">tieji atsako į Seimo narių klausimus, pateikia kitą informaciją apie savo ir jiems pavaldžių institucijų veiklą.</text:span></text:p>
      <text:p text:style-name="P40"><text:span text:style-name="T41">Sudarant Seimo savaitės darbų programą nustatoma, kurie valstybės institucijų vadovai tą savaitę atsakys į Seimo narių klausimus ar paklausim</text:span><text:span text:style-name="T42">us.</text:span></text:p>
      <text:p text:style-name="P43"/>
      <text:p text:style-name="P44"><text:span text:style-name="T45">244</text:span><text:span text:style-name="T46"><text:s/>straipsnis.</text:span><text:span text:style-name="T47"><text:s/>Lietuvos Respublikos Vyriausybės nariai Seimo sesijos metu paprastai kartą per savaitę vieną valandą atsakinėja į Seimo narių klausimus, kurie per posėdžių sekretoriatą pateikiami ne vėliau kaip prieš 2 darbo dienas iki posėdžio.</text:span><text:span text:style-name="T48"><text:s/>Numatomų atsakyti klausimų sąrašą ir jų eilę nustato Seimo Pirmininkas ir prieš posėdį perduoda išdalyti Seimo nariams.</text:span></text:p>
      <text:p text:style-name="P49"><text:span text:style-name="T50">Jei lieka laiko, Seimo nariai gali posėdyje dalyvaujantiems Vyriausybės nariams užduoti kitų klausimų raštu ir žodžiu.</text:span></text:p>
      <text:p text:style-name="P51"/>
      <text:p text:style-name="P52"><text:span text:style-name="T53">246</text:span><text:span text:style-name="T54"><text:s/>strai</text:span><text:span text:style-name="T55">psnis.</text:span><text:span text:style-name="T56"><text:s/>Seimo sesijos metu, ne rečiau kaip kartą per mėnesį, Vyriausybės valandos metu į Seimo narių iš anksto pateiktus klausimus turi atsakyti valstybės kontrolierius ir kiti valstybės institucijų vadovai, kuriuos skiria Seimas arba kurių paskyrimui reika</text:span><text:span text:style-name="T57">lingas Seimo pritarimas, išskyrus teismus. Klausimų pateikimo ir registravimo tvarka tokia, kaip nurodyta 244 straipsnyje.</text:span></text:p>
      <text:p text:style-name="P58"><text:span text:style-name="T59">Jei lieka laiko, Seimo nariai posėdyje gali užduoti šiems pareigūnams kitų klausimų raštu ir žodžiu.</text:span></text:p>
      <text:p text:style-name="P60"/>
      <text:p text:style-name="P61"><text:span text:style-name="T62">247</text:span><text:span text:style-name="T63"><text:s/>straipsnis.</text:span><text:span text:style-name="T64"><text:s/>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65"><text:span text:style-name="T66">Jeigu</text:span><text:span text:style-name="T67"><text:s/>yra Lietuvos Respublikos generalinio prokuroro teikimas dėl Ministro Pirmininko, ministro ar teisėjo patraukimo baudžiamojon atsakomybėn, sudaroma tyrimo komisija ir atliekami kiti veiksmai pagal šio statuto 147 ir 148 straipsnius.</text:span></text:p>
      <text:p text:style-name="P68"/>
      <text:p text:style-name="P69"><text:span text:style-name="T70">29 skirsnis.<text:s/></text:span><text:span text:style-name="T71">Paklausimai</text:span></text:p>
      <text:p text:style-name="P72"/>
      <text:p text:style-name="P73"><text:span text:style-name="T74">248</text:span><text:span text:style-name="T75"><text:s/>straipsnis.</text:span><text:span text:style-name="T76"><text:s/>Su paklausimu Seimo narys ar jų grupė raštu kreipiasi į Vyriausybės narį ar kitą valstybės institucijos vadovą, kurį skiria Seimas ar kurio paskyrimui reikalingas Seimo<text:s/></text:span><text:soft-page-break/><text:span text:style-name="T77">pritarimas, išskyrus teismus, reikalaudami pateikti in</text:span><text:span text:style-name="T78">formaciją apie jo veiklą bei priimtus sprendimus.</text:span></text:p>
      <text:p text:style-name="P79"><text:span text:style-name="T80">Paklausimu laikomas tik toks valstybinės ar visuomeninės reikšmės klausimas, dėl kurio Seimo narys ar jų grupė kreipėsi į valstybės institucijas, tačiau, jų nuomone, jis nebuvo tinkamai išnagrinėtas arba bu</text:span><text:span text:style-name="T81">vo išspręstas neigiamai. Paklausimu gali būti laikomas ir toks klausimas, kurio valstybinį ar visuomeninį reikšmingumą pripažįsta Seimas, Seimo valdyba ar kuris nors komitetas, frakcija.</text:span></text:p>
      <text:p text:style-name="P82"/>
      <text:p text:style-name="P83"><text:span text:style-name="T84">249</text:span><text:span text:style-name="T85"><text:s/>straipsnis.</text:span><text:span text:style-name="T86"><text:s/>Paklausimo teikėjas turi nurodyti konkretų par</text:span><text:span text:style-name="T87">eigūną, į kurį jis kreipiasi, ir kokio atsakymo – žodžiu ar raštu – laukia. Jeigu kaip atsakyti nenurodyta, atsakymas pateikiamas raštu, išdalinamas komitetams ir frakcijoms, o Seimo posėdyje nenagrinėjamas.</text:span></text:p>
      <text:p text:style-name="P88"><text:span text:style-name="T89">Paklausimus užregistruoja posėdžių sekretoriatas</text:span><text:span text:style-name="T90"><text:s/>ir perduoda kancleriui, kuris apie tai praneša Seimui ir paklausimą įteikia atitinkamam pareigūnui.</text:span></text:p>
      <text:p text:style-name="P91"><text:span text:style-name="T92">Paklausimo teikėjas turi teisę bet kuriuo metu savo paklausimą atšaukti.</text:span></text:p>
      <text:p text:style-name="P93"/>
      <text:p text:style-name="P94"><text:span text:style-name="T95">250</text:span><text:span text:style-name="T96"><text:s/>straipsnis.</text:span><text:span text:style-name="T97"><text:s/>Atsakymo į paklausimą raštu terminas negali viršyti 2 sav</text:span><text:span text:style-name="T98">aičių, o sesijos metu jo nagrinėjimo Seimo posėdyje – 3 savaičių nuo jo pateikimo adresatui dienos.</text:span></text:p>
      <text:p text:style-name="P99"><text:span text:style-name="T100">Jeigu pareigūnas, kuriam pateiktas paklausimas, negali nustatytu laiku atsakyti, jis privalo tai raštu motyvuoti ir pasiūlyti savo terminą, bet ne vėlesnį k</text:span><text:span text:style-name="T101">aip iki sesijos pabaigos. Tačiau jeigu paklausimo teikėjai su šiais motyvais nesutinka, paklausimo svarstymas turi būti surengtas numatytu laiku.</text:span></text:p>
      <text:p text:style-name="P102"/>
      <text:p text:style-name="P103"><text:span text:style-name="T104">251</text:span><text:span text:style-name="T105"><text:s/>straipsnis.</text:span><text:span text:style-name="T106"><text:s/>Paklausimai Seimo posėdžiuose nagrinėjami ne rečiau kaip du kartus per mėnesį sesijos m</text:span><text:span text:style-name="T107">etu. Jeigu paklausimo svarstymo Seimo posėdyje reikalauja ne mažiau kaip 1/5 Seimo narių, tai paklausimas svarstomas privalomai.</text:span></text:p>
      <text:p text:style-name="P108"><text:span text:style-name="T109">Paklausimų sąrašas pateikiamas Seimo nariams ne vėliau kaip prieš vieną dieną iki jų nagrinėjimo.</text:span></text:p>
      <text:p text:style-name="P110"><text:span text:style-name="T111">Nagrinėjant paklausimą, tur</text:span><text:span text:style-name="T112">i dalyvauti jo teikėjai (bent vienas jų atstovas). Kai paklausimo teikėjas posėdyje nedalyvauja, paklausimo nagrinėjimas atidedamas arba anuliuojamas, jeigu teikėjas nedalyvauja apie tai iš anksto nepranešęs.</text:span></text:p>
      <text:p text:style-name="P113"><text:span text:style-name="T114">Paklausimo teikėjas negali pirmininkauti posė</text:span><text:span text:style-name="T115">džiui, kuriame svarstomas jo paklausimas.</text:span></text:p>
      <text:p text:style-name="P116"/>
      <text:p text:style-name="P117"><text:span text:style-name="T118">252</text:span><text:span text:style-name="T119"><text:s/>straipsnis.</text:span><text:span text:style-name="T120"><text:s/>Paklausimas Seimo posėdyje nagrinėjamas šia tvarka:</text:span></text:p>
      <text:p text:style-name="P121"><text:span text:style-name="T122">1</text:span><text:span text:style-name="T123">) paklausimo teikėjo pasisakymas (iki 5 minučių);</text:span></text:p>
      <text:p text:style-name="P124"><text:span text:style-name="T125">2</text:span><text:span text:style-name="T126">) pareigūno, kuriam pateiktas paklausimas, atsakymas (iki 15 minučių);</text:span></text:p>
      <text:p text:style-name="P127"><text:span text:style-name="T128">3</text:span><text:span text:style-name="T129">) dis</text:span><text:span text:style-name="T130">kusija, jeigu jos reikalauja kuris nors komitetas, frakcija. Diskusijoje žodis paprastai suteikiamas paeiliui pritariantiems ir nepritariantiems atsakymui į paklausimą Seimo nariams. Jeigu Seimas nenutaria diskusijos pratęsti, leidžiama pasisakyti ne daugi</text:span><text:span text:style-name="T131">au kaip 4 Seimo nariams.</text:span></text:p>
      <text:p text:style-name="P132"><text:span text:style-name="T133">Jeigu paklausimo teikėjų nepatenkina atsakymas į paklausimą, jie gali pateikti Seimui svarstyti rezoliucijos, kurioje Seimas įvertina atsakymą, projektą.</text:span></text:p>
      <text:p text:style-name="P134"/>
      <text:p text:style-name="P135"><text:span text:style-name="T136">30 skirsnis. Seimo pareigūnų ir kitų valstybės institucijų vadovų at</text:span><text:span text:style-name="T137">šaukimas</text:span></text:p>
      <text:p text:style-name="P138"/>
      <text:p text:style-name="P139"><text:span text:style-name="T140">253</text:span><text:span text:style-name="T141"><text:s/>straipsnis.</text:span><text:span text:style-name="T142"><text:s/>Pasiūlymas atšaukti Seimo pareigūną ar valstybės institucijos vadovą, kurį skiria Seimas, išskyrus Konstitucijoje numatytus apkaltos proceso atvejus, turi būti svarstomas, kai tą motyvuotu raštu pateikia Seimo valdyba, komitetas, frakcija ar ne mažiau kai</text:span><text:span text:style-name="T143">p 1/5 Seimo narių. Komitetas negali siūlyti atšaukti kito komiteto pirmininką.</text:span></text:p>
      <text:p text:style-name="P144"><text:span text:style-name="T145">Valstybės kontrolieriaus, Lietuvos banko valdybos pirmininko atšaukimo tvarką nustato šių valstybės institucijų veiklą reglamentuojantys įstatymai.</text:span></text:p>
      <text:p text:style-name="P146"/>
      <text:p text:style-name="P147"><text:span text:style-name="T148">254</text:span><text:span text:style-name="T149"><text:s/>straipsnis.</text:span><text:span text:style-name="T150"><text:s/>Pareiškimas dėl kurio nors pareigūno atšaukimo įteikiamas Seimo Pirmininkui, o dėl paties Pirmininko atšaukimo – Seimo kancleriui. Toks pareiškimas turi būti paskelbtas artimiausiame Seimo posėdyje.</text:span></text:p>
      <text:p text:style-name="P151"><text:span text:style-name="T152">Tie patys Seimo nariai negali vienos sesijos metu pakart</text:span><text:span text:style-name="T153">otinai reikalauti atšaukti tą patį pareigūną.</text:span></text:p>
      <text:p text:style-name="P154"/>
      <text:p text:style-name="P155"><text:span text:style-name="T156">255</text:span><text:span text:style-name="T157"><text:s/>straipsnis.</text:span><text:span text:style-name="T158"><text:s/>Seimo pareigūnas, dėl kurio atšaukimo vyksta diskusijos, tam posėdžiui pirmininkauti negali.</text:span></text:p>
      <text:p text:style-name="P159"><text:span text:style-name="T160">Diskusijose dėl Seimo pareigūno ar valstybės institucijos vadovo atšaukimo pirmiausia pasisako</text:span><text:span text:style-name="T161"><text:s/>atšaukimo iniciatorių atstovas (iki 10 minučių), po to – pareigūnas, kurio atšaukimo klausimas yra svarstomas (iki 30 minučių). Pastarajam skiriama dar iki 30 minučių atsakyti į klausimus. Toliau diskusijos tęsiamos bendra tvarka.</text:span></text:p>
      <text:p text:style-name="P162"/>
      <text:p text:style-name="P163"><text:span text:style-name="T164">256</text:span><text:span text:style-name="T165"><text:s/>straipsnis.</text:span><text:span text:style-name="T166"><text:s/>S</text:span><text:span text:style-name="T167">prendimas dėl Seimo pareigūnų ar valstybės institucijų vadovų atšaukimo priimamas slaptu balsavimu daugiau kaip pusės visų Seimo narių balsų dauguma.</text:span></text:p>
      <text:p text:style-name="P168"/>
      <text:p text:style-name="P169"><text:span text:style-name="T170">31 skirsnis. Interpeliacijos ir nepasitikėjimas Vyriausybe</text:span></text:p>
      <text:p text:style-name="P171"/>
      <text:p text:style-name="P172"><text:span text:style-name="T173">257</text:span><text:span text:style-name="T174"><text:s/>straipsnis.</text:span><text:span text:style-name="T175"><text:s/>Sesijos metu ne mažesnė</text:span><text:span text:style-name="T176"><text:s/>kaip 1/5 Seimo narių grupė gali pateikti interpeliaciją Ministrui Pirmininkui ar ministrui, reikalaudama paaiškinti šių pareigūnų priimtų sprendimų motyvus ir tolesnės veiklos kryptis tam tikrais Vyriausybės politikos aspektais.</text:span></text:p>
      <text:p text:style-name="P177"><text:span text:style-name="T178">Po interpeliacijos įteikim</text:span><text:span text:style-name="T179">o Seimo kancleriui, kuris nedelsdamas ją užregistruoja ir perduoda atitinkamam Vyriausybės nariui, nė vienas parašas negali būti atšauktas.</text:span></text:p>
      <text:p text:style-name="P180"><text:span text:style-name="T181">Ta pati Seimo narių grupė negali vienos sesijos metu pakartotinai pateikti interpeliaciją tam pačiam Vyriausybės n</text:span><text:span text:style-name="T182">ariui.</text:span></text:p>
      <text:p text:style-name="P183"/>
      <text:p text:style-name="P184"><text:span text:style-name="T185">258</text:span><text:span text:style-name="T186"><text:s/>straipsnis.</text:span><text:span text:style-name="T187"><text:s/>Gavęs interpeliaciją, Vyriausybės narys privalo ne vėliau kaip per 2 savaites perduoti Seimo Pirmininkui raštišką atsakymą, su kuriuo supažindinami Seimo nariai.</text:span></text:p>
      <text:p text:style-name="P188"><text:span text:style-name="T189">Gavęs atsakymą į interpeliaciją, sesijos metu Seimas turi jį aps</text:span><text:span text:style-name="T190">varstyti savo posėdyje ne vėliau kaip per 5 darbo dienas.</text:span></text:p>
      <text:p text:style-name="P191"/>
      <text:p text:style-name="P192"><text:span text:style-name="T193">259</text:span><text:span text:style-name="T194"><text:s/>straipsnis.</text:span><text:span text:style-name="T195"><text:s/>Interpeliacija Seimo posėdyje nagrinėjama šia tvarka:</text:span></text:p>
      <text:p text:style-name="P196"><text:span text:style-name="T197">1</text:span><text:span text:style-name="T198">) interpeliacijos pateikėjų atstovo pasisakymas (iki 10 minučių);</text:span></text:p>
      <text:p text:style-name="P199"><text:span text:style-name="T200">2</text:span><text:span text:style-name="T201">) interpeliaciją gavusio pareigūno atsakymas (i</text:span><text:span text:style-name="T202">ki 30 minučių);</text:span></text:p>
      <text:p text:style-name="P203"><text:span text:style-name="T204">3</text:span><text:span text:style-name="T205">) interpeliaciją gavusio pareigūno atsakymai į Seimo narių klausimus (iki 30 minučių);</text:span></text:p>
      <text:p text:style-name="P206"><text:span text:style-name="T207">4</text:span><text:span text:style-name="T208">) diskusija, kurioje žodis paprastai suteikiamas paeiliui pritariantiems ir nepritariantiems atsakymui į interpeliaciją Seimo nariams;</text:span></text:p>
      <text:p text:style-name="P209"><text:span text:style-name="T210">5</text:span><text:span text:style-name="T211">) b</text:span><text:span text:style-name="T212">aigiamasis interpeliaciją gavusio pareigūno žodis;</text:span></text:p>
      <text:p text:style-name="P213"><text:span text:style-name="T214">6</text:span><text:span text:style-name="T215">) redakcinės komisijos rezoliucijos dėl interpeliacijos projektui parengti sudarymas pagal šio statuto 63 straipsnio reikalavimus. Ne mažiau kaip 1/3 komisijos narių turi sudaryti interpeliacijos pate</text:span><text:span text:style-name="T216">ikėjai.</text:span></text:p>
      <text:p text:style-name="P217"/>
      <text:p text:style-name="P218"><text:span text:style-name="T219">260</text:span><text:span text:style-name="T220"><text:s/>straipsnis.</text:span><text:span text:style-name="T221"><text:s/>Rezoliucijos dėl interpeliacijos projektas turi būti pateiktas Seimui apsvarstyti ne vėliau kaip kitą posėdžių dieną. Rezoliucijos dėl interpeliacijos projekte gali būti pareikštas Seimo pritarimas arba nepritarimas Ministro Pirmininko ar ministro atsakym</text:span><text:span text:style-name="T222">ui.</text:span></text:p>
      <text:p text:style-name="P223"><text:span text:style-name="T224">Jeigu rezoliucijos projekte pareikštas nepasitikėjimas Ministru Pirmininku ar ministru, tai ji gali būti priimta slaptu balsavimu daugiau kaip pusės visų Seimo narių balsų dauguma. Jeigu tokia rezoliucija priimama, visa Vyriausybė ar ministras, kuriam<text:s/></text:span><text:span text:style-name="T225">pareikštas nepasitikėjimas, privalo atsistatydinti.</text:span></text:p>
      <text:p text:style-name="P226"/>
      <text:p text:style-name="P227"><text:span text:style-name="T228">260</text:span><text:span text:style-name="T229">1</text:span><text:span text:style-name="T230"><text:s/>straipsnis.</text:span><text:span text:style-name="T231"><text:s/>Seimo sesijos metu ne mažesnė kaip 1/5 Seimo narių grupė gali pateikti motyvuoto nutarimo, kuriame reiškiamas nepasitikėjimas Vyriausybe, projektą. Toks nutarimo projektas nagrinėj</text:span><text:span text:style-name="T232">amas taip pat kaip interpeliacija Ministrui Pirmininkui.</text:span></text:p>
      <text:p text:style-name="P233"/>
      <text:p text:style-name="P234"><text:span text:style-name="T235">32 skirsnis.</text:span><text:span text:style-name="T236"><text:s/>Kontrolės arba tyrimo laikinosios komisijos</text:span></text:p>
      <text:p text:style-name="P237"/>
      <text:p text:style-name="P238"><text:span text:style-name="T239">261</text:span><text:span text:style-name="T240"><text:s/>straipsnis.</text:span><text:span text:style-name="T241"><text:s/>Kontrolės arba tyrimo laikinosios komisijos sudaromos kontroliuoti, kaip vykdomi Seimo sprendimai, surinkti ir Seimui<text:s/></text:span><text:span text:style-name="T242">pateikti informaciją bei išvadas, reikalingas kilusiai problemai nagrinėti ir sprendimui priimti, taip pat kitais šiame statute numatytais atvejais.</text:span></text:p>
      <text:p text:style-name="P243"/>
      <text:p text:style-name="P244"><text:span text:style-name="T245">262</text:span><text:span text:style-name="T246"><text:s/>straipsnis.</text:span><text:span text:style-name="T247"><text:s/>Iniciatyvą sudaryti kontrolės arba tyrimo laikinąsias komisijas teisę turi Seimo valdy</text:span><text:span text:style-name="T248">ba, komitetai, frakcijos, jeigu tam tikrais atvejais šiame statute nenumatyta kitaip. Iniciatoriai turi pateikti Seimui nutarimo dėl kontrolės arba tyrimo laikinosios komisijos sudarymo projektą, kuriame nurodomas komisijos sudarymo tikslas, uždaviniai ir<text:s/></text:span><text:span text:style-name="T249">jos įgaliojimai.</text:span></text:p>
      <text:p text:style-name="P250"><text:span text:style-name="T251">Apie iniciatyvą sudaryti kontrolės arba tyrimo laikinąją komisiją Seimo Pirmininkas turi pranešti Lietuvos Respublikos generaliniam prokurorui ir, jei reikia, Vyriausybei. Jeigu generalinis prokuroras raštu praneša, kad pagal faktus, lėmus</text:span><text:span text:style-name="T252">ius komisijos sudarymo iniciatyvą, iškelta baudžiamoji byla, tokia komisija nesudaroma, o jeigu ji jau sudaryta, jos veikla Seimo sprendimu turi būti nutraukta.</text:span></text:p>
      <text:p text:style-name="P253"/>
      <text:p text:style-name="P254"><text:span text:style-name="T255">263</text:span><text:span text:style-name="T256"><text:s/>straipsnis.</text:span><text:span text:style-name="T257"><text:s/>Kontrolės arba tyrimo laikinosios komisijos šio statuto 63 straipsnyje n</text:span><text:span text:style-name="T258">ustatyta tvarka sudaromos iš ne mažiau kaip 4 narių ir pirmininko. Komisijos pirmininką skiria Seimas.</text:span></text:p>
      <text:p text:style-name="P259"><text:span text:style-name="T260">Komisija darbui gali pasitelkti atitinkamų sričių specialistų.</text:span></text:p>
      <text:p text:style-name="P261"><text:span text:style-name="T262">Kontrolės arba tyrimo laikinųjų komisijų darbo trukmė – iki 6 mėnesių.</text:span></text:p>
      <text:p text:style-name="P263"/>
      <text:p text:style-name="P264"><text:span text:style-name="T265">264</text:span><text:span text:style-name="T266"><text:s/>straip</text:span><text:span text:style-name="T267">snis.<text:s/></text:span><text:span text:style-name="T268">Kontrolės arba tyrimo laikinųjų komisijų posėdžiai uždari visiems asmenims, išskyrus kviestuosius, kurių sąrašas sudaromas pagal komisijos narių pageidavimus. Komisijos darbo metu surinkti duomenys ir išvados neskelbiamos.</text:span></text:p>
      <text:p text:style-name="P269"><text:span text:style-name="T270">Kontrolės arba tyrimo laiki</text:span><text:span text:style-name="T271">nosios komisijos turi teisę išreikalauti, kad įmonės, įstaigos, organizacijos pateiktų reikiamus duomenis apie savo veiklą, teisėtvarkos ir prokuratūros darbuotojai pateiktų dokumentus bei duotų parodymus ir kad bet kuris Lietuvos Respublikos pilietis duot</text:span><text:span text:style-name="T272">ų parodymus.</text:span></text:p>
      <text:p text:style-name="P273"/>
      <text:p text:style-name="P274"><text:span text:style-name="T275">265</text:span><text:span text:style-name="T276"><text:s/>straipsnis.</text:span><text:span text:style-name="T277"><text:s/>Kontrolės arba tyrimo laikinoji komisija, atlikusi pavestą darbą, surinktus ir apibendrintus duomenis, gautas išvadas ir parengtą rezoliucijos projektą pateikia Seimui.</text:span></text:p>
      <text:p text:style-name="P278"><text:span text:style-name="T279">Dėl kontrolės arba tyrimo laikinosios komisijos nag</text:span><text:span text:style-name="T280">rinėto klausimo Seimo posėdyje priimama rezoliucija. Joje gali būti pareikštas nepasitikėjimas Vyriausybe, ministru ar kitu valstybės institucijos vadovu, kurį skiria Seimas, išskyrus Konstitucinio Teismo, Aukščiausiojo Teismo ir kitų teismų teisėjus, arba</text:span><text:span text:style-name="T281"><text:s/>teikiamos išvados dėl siūlomo apkaltos proceso. Nepasitikėjimo atveju rezoliucijai priimti taikomi šio statuto 256 ar 260 straipsnių reikalavimai.</text:span></text:p>
      <text:p text:style-name="P282"/>
      <text:p text:style-name="P283"><text:span text:style-name="T284">33 skirsnis. Valstybės biudžeto apyskaitos kontrolė</text:span></text:p>
      <text:p text:style-name="P285"/>
      <text:p text:style-name="P286"><text:span text:style-name="T287">266</text:span><text:span text:style-name="T288"><text:s/>straipsnis.</text:span><text:span text:style-name="T289"><text:s/>Valstybės biudžeto vykdymo b</text:span><text:span text:style-name="T290">endrąją nuolatinę kontrolę atlieka Biudžeto ir finansų komitetas. Kiti Seimo komitetai gali kontroliuoti, kaip vykdomi jų kompetenciją atitinkantys biudžeto straipsniai.</text:span></text:p>
      <text:p text:style-name="P291"><text:span text:style-name="T292">Kaip vykdomas valstybės biudžetas, Seimo posėdyje svarstoma ne rečiau kaip vieną kartą</text:span><text:span text:style-name="T293"><text:s/>per 6 mėnesius. Tokiam svarstymui Vyriausybė ir valstybės kontrolierius pateikia valstybės biudžeto vykdymo apyskaitą. Kaip vykdomas biudžetas, komitetų posėdžiuose svarstoma ne mažiau kaip 3 kartus per jo vykdymo laiką.</text:span></text:p>
      <text:p text:style-name="P294"/>
      <text:p text:style-name="P295"><text:span text:style-name="T296">267</text:span><text:span text:style-name="T297"><text:s/>straipsnis.</text:span><text:span text:style-name="T298"><text:s/>Vyriausybė<text:s/></text:span><text:span text:style-name="T299">parengia ir iki kovo 31 dienos pateikia Seimo Pirmininkui praėjusiųjų metų valstybės biudžeto įvykdymo apyskaitą. Taip pat iki šios datos valstybės kontrolierius turi pateikti Seimo kancleriui pažymą apie valstybės biudžeto įvykdymą.</text:span></text:p>
      <text:p text:style-name="P300"><text:span text:style-name="T301">Seimo kancleris per 2<text:s/></text:span><text:span text:style-name="T302">darbo dienas šios apyskaitos ir valstybės kontrolieriaus pažymos nuorašus pateikia Biudžeto ir finansų komitetui, kitiems komitetams bei frakcijoms.</text:span></text:p>
      <text:p text:style-name="P303"><text:span text:style-name="T304">Artimiausiame Seimo posėdyje išklausomas Vyriausybės pranešimas apie valstybės biudžeto įvykdymo apyskait</text:span><text:span text:style-name="T305">ą. Per 3 savaites po šio pranešimo komitetai apsvarsto valstybės biudžeto įvykdymo apyskaitą ir parengia išvadas.</text:span></text:p>
      <text:p text:style-name="P306"/>
      <text:p text:style-name="P307"><text:span text:style-name="T308">268</text:span><text:span text:style-name="T309"><text:s/>straipsnis.</text:span><text:span text:style-name="T310"><text:s/>Ne vėliau kaip iki gegužės 1 dienos valstybės biudžeto įvykdymo apyskaita turi būti apsvarstyta Seimo posėdyje.</text:span></text:p>
      <text:p text:style-name="P311"><text:span text:style-name="T312">Posėdyj</text:span><text:span text:style-name="T313">e išklausomas Biudžeto ir finansų komiteto pranešimas, kitų komitetų išvados. Po diskusijų priimamas Seimo nutarimas dėl valstybės biudžeto įvykdymo.</text:span></text:p>
      <text:p text:style-name="P314"/>
      <text:p text:style-name="P315"><text:span text:style-name="T316">269</text:span><text:span text:style-name="T317"><text:s/>straipsnis.</text:span><text:span text:style-name="T318"><text:s/>Jei apyskaita nepatvirtinama, Seimas sprendžia klausimą dėl pajamų ar išlaidų teisė</text:span><text:span text:style-name="T319">tumo atstatymo. Tam parengiama atitinkama rezoliucija ir gali būti balsuojama dėl nepasitikėjimo Vyriausybe ar jos nariais šio statuto 260 straipsnyje nustatyta tvarka.</text:span></text:p>
      <text:p text:style-name="P320"/>
      <text:p text:style-name="P321"/>
      <text:p text:style-name="P322"><text:span text:style-name="T323">LIETUVOS RESPUBLIKOS<text:s/></text:span></text:p>
      <text:p text:style-name="P324"><text:span text:style-name="T325">SEIMO PIRMININKAS</text:span><text:span text:style-name="T326"><text:tab/>ČESLOVAS JURŠĖNAS</text:span></text:p>
      <text:p text:style-name="P327"><text:span text:style-name="T328">______________</text:span></text:p>
      <text:p text:style-name="P3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56:00Z</meta:creation-date>
    <dc:date>2015-08-05T19:56:00Z</dc:date>
    <meta:template xlink:href="Normal" xlink:type="simple"/>
    <meta:editing-cycles>2</meta:editing-cycles>
    <meta:editing-duration>PT60S</meta:editing-duration>
    <meta:document-statistic meta:page-count="5" meta:paragraph-count="94" meta:word-count="1788" meta:character-count="13997" meta:row-count="396" meta:non-whitespace-character-count="12303"/>
  </office:meta>
</office:document-meta>
</file>