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DALIES STEIGĖJO TEISIŲ PERDAVIMO FARMACIJOS DEPARTAMENTUI PRIE SVEIKATOS APSAUGOS MINISTERIJOS</text:p>
      <text:p text:style-name="P9"/>
      <text:p text:style-name="P10">2001 m. rugsėjo 4 d. Nr. 466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erduodu</text:span><text:span text:style-name="T18"><text:s/>Farmacijos departamentui prie Sveikatos apsaugos ministerijos dalį valstybės įmonių vaistinių steigėjo teisių:</text:span></text:p>
      <text:p text:style-name="P19">tvirtinti, keisti, papildyti įmonių įstatus,</text:p>
      <text:p text:style-name="P20">tvirtinti įmonių veiklos planus,</text:p>
      <text:p text:style-name="P21">kontroliuoti finansinę veiklą audito tvarka, sudaryti su auditoriais sutartis,</text:p>
      <text:p text:style-name="P22"><text:span text:style-name="T23">sudaryti darbo sutartis su įmonių vadovais ir vyriausiaisiais finansininkais, suteikti jiems kasmetines atostogas, išleisti į komandiruotes, nustatyti atlyginimus, skatinti, skirti drausmines nuobaudas.</text:span></text:p>
      <text:p text:style-name="P24"><text:span text:style-name="T25">2</text:span><text:span text:style-name="T26">. Vadovaudamasis Lietuvos Respublikos darbo sutarties įstatymo 5 straipsniu, Farmacijos departamento prie Sveikatos apsaugos ministerijos direktorių Gintautą Viskaitį<text:s/></text:span><text:span text:style-name="T27">skiriu</text:span><text:span text:style-name="T28"><text:s/>darbdavio įgaliotu asmeniu darbo sutartims su įmonių direktoriais ir vyriausiaisiais finansininkais pasirašyti.</text:span></text:p>
      <text:p text:style-name="P29"><text:span text:style-name="T30">3</text:span><text:span text:style-name="T31">.<text:s/></text:span><text:span text:style-name="T32">Pavedu</text:span><text:span text:style-name="T33"><text:s/>įsakymo vykdymą kontroliuoti viceministrui E. Bartkevičiui.</text:span></text:p>
      <text:p text:style-name="P34"/>
      <text:p text:style-name="P35"/>
      <text:p text:style-name="P36"/>
      <text:p text:style-name="P37">SVEIKATOS<text:s/></text:p>
      <text:p text:style-name="P38"><text:span text:style-name="T39">APSAUGOS MINISTRAS</text:span><text:span text:style-name="T40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13:43:00Z</meta:creation-date>
    <dc:date>2019-01-31T13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