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font-size="6pt" style:font-size-asian="6pt" style:font-size-complex="6pt"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APLINKOS MINISTERIJOS</text:p>
      <text:p text:style-name="P2">I N F O R M A C I J A</text:p>
      <text:p text:style-name="P3"/>
      <text:p text:style-name="P4">Lietuvos Respublikos aplinkos ministerija informuoja, kad nebegalioja:</text:p>
      <text:p text:style-name="P5">2012 m. balandžio 13 d. Limituotos žvejybos reguliavimo priemonės ir sąlygos Nr. 1, Šiaulių r. Gudelių ežere (kodas 41040030; 272,50 ha), žvejybos ploto naudotojas žvejų klubas „Penki žvejai“;</text:p>
      <text:p text:style-name="P6">2012 m. balandžio 25 d. Limituotos žvejybos reguliavimo priemonės ir sąlygos Nr. 2 Kazlų Rūdos sav. Gulioniškių tvenkinyje (kodas 15050156; 5,5 ha), žvejybos ploto naudotojas Žvejų klubas „Amūras“;</text:p>
      <text:p text:style-name="P7">2012 m. balandžio 26 d. Limituotos žvejybos reguliavimo priemonės ir sąlygos Nr. 3, Birštono sav. Širvinių tvenkinyje (kodas 10050190, plotas 8,0 ha), žvejybos ploto naudotojas UAB „SEK statyba“;</text:p>
      <text:p text:style-name="P8">2012 m. balandžio 26 d. Limituotos žvejybos reguliavimo priemonės ir sąlygos Nr. 4, Druskininkų sav. Ilgio ežere (kodas 10030314; 26,7 ha), žvejybos ploto naudotojas visuomeninis žvejų klubas „Karpis“;</text:p>
      <text:p text:style-name="P9">2012 m. gegužės 4 d. Limituotos žvejybos reguliavimo priemonės ir sąlygos Nr. 5, Molėtų r. Ilgio ežere (kodas 12130427; 86,20 ha), žvejybos ploto naudotojas Konradas Juzeliūnas;</text:p>
      <text:p text:style-name="P10">2012 m. gegužės 7 d. Limituotos žvejybos reguliavimo priemonės ir sąlygos Nr. 6, Trakų r. Kunigiškio ežere (inv. Nr. 51-67A; plotas 1,4 ha), žvejybos ploto naudotojas Romaldas Valatkevičius;</text:p>
      <text:p text:style-name="P11">2012 m. gegužės 8 d. Limituotos žvejybos reguliavimo priemonės ir sąlygos Nr. 7, Šakių r. Kidulių tvenkinyje (kodas 10050480; 4,1 ha), žvejybos ploto naudotoja Vida Vilkenienė;</text:p>
      <text:p text:style-name="P12">2012 m. gegužės 11 d. Limituotos žvejybos reguliavimo priemonės ir sąlygos Nr. 8, Alytaus r. Vabalių ežere (kodas 10030379; 57,5 ha), žvejybos ploto naudotojas UAB „Fanatikai“;</text:p>
      <text:p text:style-name="P13">2012 m. gegužės 11 d. Limituotos žvejybos reguliavimo priemonės ir sąlygos Nr. 9, Druskininkų sav. Onciškio ežere (kodas 11030330, plotas 2,6 ha), žvejybos ploto naudotojas Eimantas Mazaliauskas;</text:p>
      <text:p text:style-name="P14">2012 m. gegužės 28 d. Limituotos žvejybos reguliavimo priemonės ir sąlygos Nr. 10, Skuodo r. Barstyčių tvenkinyje (kodas 20050142; plotas 37,4 ha), žvejybos ploto naudotojas Tadas Poškys;</text:p>
      <text:p text:style-name="P15">2012 m. gegužės 28 d. Limituotos žvejybos reguliavimo priemonės ir sąlygos Nr. 11, Molėtų r. Malkėsto ežere (kodas 12231949; 103,2 ha), žvejybos ploto naudotoja Daiva Vitkienė;</text:p>
      <text:p text:style-name="P16">2012 m. gegužės 28 d. Limituotos žvejybos reguliavimo priemonės ir sąlygos Nr. 12, Zarasų r. Vykežerėlio ežere (kodas 12240991, 6,8 ha); Vykežerio ežere (kodas 12230993; plotas 22,3 ha); Sniūčio ežere (kodas 12240994; plotas 15,8 ha), žvejybos ploto naudotojas UAB „Vasaknos“;</text:p>
      <text:p text:style-name="P17">2012 m. gegužės 31 d. Limituotos žvejybos reguliavimo priemonės ir sąlygos Nr. 13, Šalčininkų r. Merkio upėje (Inv. Nr. 11010001; 60,0 ha; 80,0 km), žvejybos ploto naudotojas žūklės klubas „Merkys“;</text:p>
      <text:p text:style-name="P18">2012 m. rugpjūčio 14 d. Limituotos žvejybos reguliavimo priemonės ir sąlygos Nr. 14, Vilniaus r. Varniškių ežere (inv. Nr. 51-4; kodas 12232142, plotas 30,4 ha), žvejybos ploto naudotoja Regina Urbanovič;</text:p>
      <text:p text:style-name="P19">2012 m. rugsėjo 21 d. Limituotos žvejybos reguliavimo priemonės ir sąlygos Nr. 15, Druskininkų sav. Vijūnėlės tvenkinyje (kodas 10050050; plotas 12,4 ha), žvejybos ploto naudotojas Saulius Lazickas.</text:p>
      <text:p text:style-name="P20"/>
      <text:p text:style-name="P21">Aplinkos viceministras<text:tab/>Linas Jonauskas</text:p>
      <text:p text:style-name="P22"><text:span text:style-name="T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tru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 </dc:title>
    <dc:description/>
    <dc:subject/>
    <meta:initial-creator>Rima</meta:initial-creator>
    <dc:creator>marina.buivid@gmail.com</dc:creator>
    <meta:creation-date>2013-12-28T22:04:00Z</meta:creation-date>
    <dc:date>2013-12-28T22:04:00Z</dc:date>
    <meta:template xlink:href="LLD2Txt" xlink:type="simple"/>
    <meta:editing-cycles>2</meta:editing-cycles>
    <meta:editing-duration>PT0S</meta:editing-duration>
    <meta:document-statistic meta:page-count="1" meta:paragraph-count="6" meta:word-count="2005" meta:character-count="3142" meta:row-count="9" meta:non-whitespace-character-count="1143"/>
  </office:meta>
</office:document-meta>
</file>