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indent="0.4916in"/>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RYŠIŲ</text:p>
      <text:p text:style-name="P10">Į S T A T Y M A S</text:p>
      <text:p text:style-name="P11"/>
      <text:p text:style-name="P12">1991 m. gegužės 30 d. Nr. I-1392</text:p>
      <text:p text:style-name="P13">Vilnius</text:p>
      <text:p text:style-name="P14"/>
      <text:p text:style-name="P15"><text:span text:style-name="T16">Lietuvos Respublikos ryšių įstatymas nustato valstybės, įmonių, įstaigų, organizacijų bei fizinių asmenų teises ir pareigas valdant,<text:s/></text:span><text:span text:style-name="T17">naudojant ryšių priemones bei disponuojant jomis, kuriant ir eksploatuojant ryšių tinklus, teikiant ryšių paslaugas, taip pat bendrus atsakomybės principus už šio įstatymo pažeidimą.</text:span></text:p>
      <text:p text:style-name="P18"/>
      <text:p text:style-name="P19"><text:span text:style-name="T20">1</text:span><text:span text:style-name="T21"><text:s/>straipsnis.<text:s/></text:span><text:span text:style-name="T22">Ryšių paskirtis</text:span></text:p>
      <text:p text:style-name="P23"><text:span text:style-name="T24">Ryšiai yra sudėtinė Lietuvos Respubl</text:span><text:span text:style-name="T25">ikos ūkio ir socialinės infrastruktūros dalis, kurios paskirtis – tenkinti valstybės valdymo, krašto apsaugos, ūkio objektų ir gyventojų pašto ir elektros ryšių paslaugų poreikius.</text:span></text:p>
      <text:p text:style-name="P26"><text:span text:style-name="T27">Pašto ryšių tinklas – tai vientisa nedaloma valstybinių ryšių įmonių ir t</text:span><text:span text:style-name="T28">ransporto priemonių sistema, vykdanti pašto siuntų priėmimą, gabenimą ir pristatymą.</text:span></text:p>
      <text:p text:style-name="P29"><text:span text:style-name="T30">Elektros ryšių tinklas – tai techninių priemonių visuma informacijai priimti, parengti ir perduoti naudojant elektros energiją ir elektromagnetinį spinduliavimą.</text:span></text:p>
      <text:p text:style-name="P31"/>
      <text:p text:style-name="P32"><text:span text:style-name="T33">2</text:span><text:span text:style-name="T34"><text:s/>straipsnis.<text:s/></text:span><text:span text:style-name="T35">Ryšių santykių reguliavimas</text:span></text:p>
      <text:p text:style-name="P36"><text:span text:style-name="T37">Ryšių santykius Lietuvos Respublikoje reguliuoja šis įstatymas, kiti Lietuvos Respublikos įstatymai bei Lietuvos Respublikos Vyriausybės nutarimai ir Lietuvos Respublikos Vyriausybės patvirtintas Lietuvos Respubl</text:span><text:span text:style-name="T38">ikos ryšių statutas.</text:span></text:p>
      <text:p text:style-name="P39"/>
      <text:p text:style-name="P40"><text:span text:style-name="T41">3</text:span><text:span text:style-name="T42"><text:s/>straipsnis.<text:s/></text:span><text:span text:style-name="T43">Valstybinis ryšių valdymas</text:span></text:p>
      <text:p text:style-name="P44"><text:span text:style-name="T45">Ryšius valdo Lietuvos Respublikos Vyriausybė.</text:span></text:p>
      <text:p text:style-name="P46"><text:span text:style-name="T47">Specialiai Lietuvos Respublikos Vyriausybės įgaliotas valstybės organas ryšiams valdyti yra Lietuvos Respublikos ryšių ministerija.</text:span></text:p>
      <text:p text:style-name="P48"><text:span text:style-name="T49">Vie</text:span><text:span text:style-name="T50">tinius telefono, radijo ir televizijos tinklus įstatymų numatyta tvarka gali valdyti savivaldybės, įmonės, įstaigos ir organizacijos bei fiziniai asmenys.</text:span></text:p>
      <text:p text:style-name="P51"/>
      <text:p text:style-name="P52"><text:span text:style-name="T53">4</text:span><text:span text:style-name="T54"><text:s/>straipsnis.<text:s/></text:span><text:span text:style-name="T55">Lietuvos Respublikos ryšių ministerijos <text:s/>įgaliojimai</text:span></text:p>
      <text:p text:style-name="P56"><text:span text:style-name="T57">Lietuvos Respublikos ryši</text:span><text:span text:style-name="T58">ų ministerija formuoja ryšių politiką ir organizuoja valstybinio pašto, telegrafo, telefono, duomenų perdavimo bei radijo ir televizijos priemonių tinklo darbą, koordinuoja įmonėms, įstaigoms, organizacijoms bei fiziniams asmenims priklausančių ryšių priem</text:span><text:span text:style-name="T59">onių veiklą, reguliuoja jų sąveiką, kontroliuoja ryšių tinklų darbą, vykdo valstybinę techninę radijo ryšio priemonių priežiūrą.</text:span></text:p>
      <text:p text:style-name="P60"/>
      <text:p text:style-name="P61"><text:span text:style-name="T62">5</text:span><text:span text:style-name="T63"><text:s/>straipsnis.<text:s/></text:span><text:span text:style-name="T64">Ryšių valdymo struktūra</text:span></text:p>
      <text:p text:style-name="P65"><text:span text:style-name="T66">Lietuvos Respublikos ryšių ministerija nustato integralios, valstybei priklausančios ryšių sistemos valdymo struktūrą, įstatymų nustatyta tvarka steigia, reorganizuoja ir likviduoja jai pavaldžias ryšių įmones. Paskiros ryšių įmonės arba objektai įstatymų<text:s/></text:span><text:span text:style-name="T67">nustatyta tvarka gali būti perduoti savivaldybėms.<text:s/></text:span></text:p>
      <text:p text:style-name="P68"/>
      <text:p text:style-name="P69"><text:span text:style-name="T70">6</text:span><text:span text:style-name="T71"><text:s/>straipsnis.<text:s/></text:span><text:span text:style-name="T72">Ryšių tinklų ir priemonių nuosavybė</text:span></text:p>
      <text:p text:style-name="P73"><text:span text:style-name="T74">Pašto ir elektros ryšių tinklai bei priemonės, kurias valdo valstybinės ryšių įmonės, yra Lietuvos Respublikos valstybinė nuosavybė.</text:span></text:p>
      <text:p text:style-name="P75"><text:span text:style-name="T76">Paskiri vi</text:span><text:span text:style-name="T77">etiniai miesto ir kaimo telefono, radijo ir televizijos tinklai bei stotys gali būti savivaldybių, įmonių, įstaigų, organizacijų ir fizinių asmenų nuosavybė.</text:span></text:p>
      <text:p text:style-name="P78"/>
      <text:p text:style-name="P79"><text:span text:style-name="T80">7</text:span><text:span text:style-name="T81"><text:s/>straipsnis.<text:s/></text:span><text:span text:style-name="T82">Žinybiniai ryšių tinklai</text:span></text:p>
      <text:p text:style-name="P83"><text:span text:style-name="T84">Įmonės, įstaigos ir organizacijos turi teisę kurti</text:span><text:span text:style-name="T85"><text:s/>ir plėtoti žinybinius ryšių tinklus bei priemones savo poreikiams tenkinti.</text:span></text:p>
      <text:p text:style-name="P86"><text:span text:style-name="T87">Žinybiniai ryšių tinklai gali būti įtraukiami į valstybinį ryšių tinklą tik sutarties pagrindu, laikantis Lietuvos Respublikos ryšių ministerijos arba ryšių įmonės nustatytų tec</text:span><text:span text:style-name="T88">hninių sąlygų.</text:span></text:p>
      <text:p text:style-name="P89"/>
      <text:p text:style-name="P90"><text:span text:style-name="T91">8</text:span><text:span text:style-name="T92"><text:s/>straipsnis.<text:s/></text:span><text:span text:style-name="T93">Fizinių asmenų ryšių tinklai</text:span></text:p>
      <text:p text:style-name="P94"><text:span text:style-name="T95">Fiziniai asmenys gali įsigyti, įrengti ryšių priemones bei tiesti individualius ryšių tinklus asmeniniam naudojimui. Jų naudojimo tvarką nustato Lietuvos Respublikos ryšių ministerija.</text:span></text:p>
      <text:p text:style-name="P96"/>
      <text:p text:style-name="P97"><text:span text:style-name="T98">9</text:span><text:span text:style-name="T99"><text:s/>straipsnis.<text:s/></text:span><text:span text:style-name="T100">Ryšių priemonių plėtojimas</text:span></text:p>
      <text:p text:style-name="P101"><text:span text:style-name="T102">Valstybinės ryšių priemonės plėtojamos, rekonstruojamos ir finansuojamos pagal Lietuvos Respublikos ūkio plėtojimo programą.</text:span></text:p>
      <text:p text:style-name="P103"><text:span text:style-name="T104">Ryšių įmonės turi teisę tiesti ryšių komunikacijas visose žemės valdose, per tiltus</text:span><text:span text:style-name="T105">, tunelius, gatves, pastatus, kolektorius, uždraustas zonas, miškus.</text:span></text:p>
      <text:p text:style-name="P106"><text:span text:style-name="T107">Ryšių komunikacijų tiesimo sąlygos turi būti suderintos su žemės valdų ir objektų savininkais (naudotojais).</text:span></text:p>
      <text:p text:style-name="P108"><text:span text:style-name="T109">Ryšių įmonės turi atlyginti žemės naudotojams nuostolius, padarytus tiesia</text:span><text:span text:style-name="T110">nt ryšių komunikacijas, ir sutvarkyti trasas. Statant naujus objektus, jų vidinius bei kvartalinius ryšius projektuoja ir stato statybų užsakovai.</text:span></text:p>
      <text:p text:style-name="P111"><text:span text:style-name="T112">Statant ar rekonstruojant pastatus, kelius, tiltus ir kitus objektus, ryšių tinklų perkėlimo darbus vykdo s</text:span><text:span text:style-name="T113">tatybų užsakovai pagal ryšių komunikacijų savininko pateiktas technines sąlygas.</text:span></text:p>
      <text:p text:style-name="P114"/>
      <text:p text:style-name="P115"><text:span text:style-name="T116">10</text:span><text:span text:style-name="T117"><text:s/>straipsnis.<text:s/></text:span><text:span text:style-name="T118">Elektros ryšių apsauga</text:span></text:p>
      <text:p text:style-name="P119"><text:span text:style-name="T120">Ryšių tinklų apsauginę zoną sudaro žemės ruožas išilgai ryšių linijų. Zonos matmenys nustatomi Ryšių linijų apsaugos taisyklėse.</text:span></text:p>
      <text:p text:style-name="P121"><text:span text:style-name="T122">Apsauginėje zonoje žemės valdų savininkai gali vykdyti statybos bei žemės kasimo darbus su linijų savininkais suderinta tvarka.</text:span></text:p>
      <text:p text:style-name="P123"><text:span text:style-name="T124">Asmenys, pažeidę Ryšių linijų apsaugos taisykles, taip pat Radijo ryšio priemonių eksploatavimo ir registravimo taisykles,<text:s/></text:span><text:span text:style-name="T125">traukiami atsakomybėn įstatymų nustatyta tvarka.</text:span></text:p>
      <text:p text:style-name="P126"/>
      <text:p text:style-name="P127"><text:span text:style-name="T128">11</text:span><text:span text:style-name="T129"><text:s/>straipsnis.<text:s/></text:span><text:span text:style-name="T130">Susirašinėjimo, telefono pokalbių ir <text:s/>telegrafo pranešimų slaptumas</text:span></text:p>
      <text:p text:style-name="P131"><text:span text:style-name="T132">Ryšių darbuotojai neturi teisės skaityti asmenų, kurie naudojasi ryšių paslaugomis, susirašinėjimo, pažeisti jų tel</text:span><text:span text:style-name="T133">efono pokalbių, telegrafo pranešimų slaptumo, taip pat neturi leisti to daryti kitiems asmenims.</text:span></text:p>
      <text:p text:style-name="P134"><text:span text:style-name="T135">Ryšių darbuotojai, pareigūnai ir kiti asmenys, pažeidę nurodytąsias nuostatas, traukiami baudžiamojon atsakomybėn pagal atitinkamus Lietuvos Respublikos<text:s/></text:span><text:span text:style-name="T136">įstatymus. Uždėti areštą ar susipažinti su pašto ir telegrafo korespondencija ir daryti jos poėmį ryšių įmonėse bei kontroliuoti telefono pokalbius galima motyvuotu tardytojo nutarimu ir tik esant prokuroro sankcijai arba teismo nutartimi.</text:span></text:p>
      <text:p text:style-name="P137"/>
      <text:p text:style-name="P138"><text:span text:style-name="T139">12</text:span><text:span text:style-name="T140"><text:s/>straipsnis.<text:s/></text:span><text:span text:style-name="T141">Ryšių paslaugų apmokėjimas</text:span></text:p>
      <text:p text:style-name="P142"><text:span text:style-name="T143">Lietuvos Respublikos ryšių ministerijai pavaldžių įmonių teikiamos ryšių paslaugos apmokamos pagal kainas ir tarifus, kuriuos nustato Lietuvos Respublikos ryšių ministerija.</text:span></text:p>
      <text:p text:style-name="P144"><text:span text:style-name="T145">Darbams ir paslaugoms, kurių apmokėjim</text:span><text:span text:style-name="T146">as nenustatytas tarifuose, taikomos sutartinės kainos.</text:span></text:p>
      <text:p text:style-name="P147"><text:span text:style-name="T148">Įmonės, įstaigos, organizacijos ir fiziniai asmenys, turintys nuosavybės teise ryšių priemones, už teikiamas paslaugas gali nustatyti kainas ir tarifus, kuriuos privalo suderinti su Lietuvos Respubli</text:span><text:span text:style-name="T149">kos ryšių ministerija.</text:span></text:p>
      <text:p text:style-name="P150"/>
      <text:p text:style-name="P151"><text:span text:style-name="T152">13</text:span><text:span text:style-name="T153"><text:s/>straipsnis.<text:s/></text:span><text:span text:style-name="T154">Transporto priemonių naudojimas paštui <text:s/>gabenti</text:span></text:p>
      <text:p text:style-name="P155"><text:span text:style-name="T156">Ryšių įmonės turi teisę gabenti pagal sutartis paštą Lietuvos Respublikoje naudojamu valstybiniu transportu, esamais geležinkelio, vandens, oro, automobilių marš</text:span><text:span text:style-name="T157">rutais ir linijomis.</text:span></text:p>
      <text:p text:style-name="P158"><text:span text:style-name="T159">Automobilių transportas, priklausantis ryšių įmonėms, be jų sutikimo negali būti naudojamas darbams, nesusijusiems su ryšių veikla.</text:span></text:p>
      <text:p text:style-name="P160"/>
      <text:p text:style-name="P161"><text:span text:style-name="T162">14</text:span><text:span text:style-name="T163"><text:s/>straipsnis.<text:s/></text:span><text:span text:style-name="T164">Radijo dažnių skirstymas ir leidimų išdavimas</text:span></text:p>
      <text:p text:style-name="P165"><text:span text:style-name="T166">Lietuvos Respublikos ryšių mini</text:span><text:span text:style-name="T167">sterija skirsto Lietuvos valstybei tarptautiniais susitarimais skirtus radijo dažnius, suteikdama prioritetą bendriems valstybiniams ir savivaldybių objektams, išduoda leidimus įmonėms, įstaigoms, organizacijoms ir fiziniams asmenims įsigyti, statyti ir ek</text:span><text:span text:style-name="T168">sploatuoti Lietuvos Respublikos teritorijoje elektromagnetines bangas spinduliuojančius įrenginius bei kontroliuoja šių įrenginių darbą.</text:span></text:p>
      <text:p text:style-name="P169"/>
      <text:p text:style-name="P170"><text:span text:style-name="T171">15</text:span><text:span text:style-name="T172"><text:s/>straipsnis.<text:s/></text:span><text:span text:style-name="T173">Ryšių įmonių ekonominės ir ūkinės veiklos <text:s/>ypatumai</text:span></text:p>
      <text:p text:style-name="P174"><text:span text:style-name="T175">Ryšių šakos ūkinio mechanizmo veiklos princ</text:span><text:span text:style-name="T176">ipus nustato Lietuvos Respublikos Vyriausybė, atsižvelgdama į ryšių įmonių eksploatacinės veiklos ypatumus.</text:span></text:p>
      <text:p text:style-name="P177"/>
      <text:p text:style-name="P178"><text:span text:style-name="T179">16</text:span><text:span text:style-name="T180"><text:s/>straipsnis.<text:s/></text:span><text:span text:style-name="T181">Pašto mokos ženklų, vokų ir atvirukų leidyba</text:span></text:p>
      <text:p text:style-name="P182"><text:span text:style-name="T183">Lietuvos Respublikos ryšių ministerija turi išimtinę teisę leisti pašto mokos ž</text:span><text:span text:style-name="T184">enklus.</text:span></text:p>
      <text:p text:style-name="P185"><text:span text:style-name="T186">Naudodamasi šia teise, Lietuvos Respublikos ryšių minis terija nustato pašto mokos ženklų pavyzdžius, nominalus ir tiražus, organizuoja pašto mokos ženklų, vokų ir atvirukų su pašto ženklais leidybą ir platinimą.</text:span></text:p>
      <text:p text:style-name="P187"/>
      <text:p text:style-name="P188"><text:span text:style-name="T189">17</text:span><text:span text:style-name="T190"><text:s/>straipsnis.<text:s/></text:span><text:span text:style-name="T191">Ryšių įmoni</text:span><text:span text:style-name="T192">ų atsakomybė</text:span></text:p>
      <text:p text:style-name="P193"><text:span text:style-name="T194">Ryšių įmonės, taip pat kitos įmonės, įstaigos, organizacijos ir fiziniai asmenys, kurie naudojasi ryšių priemonėmis ir paslaugomis, materialiai atsako už Ryšių statute išvardyt įsipareigojimų nevykdymą ar netinkamą vykdymą.</text:span></text:p>
      <text:p text:style-name="P195"><text:span text:style-name="T196">Ginčai dėl ryši</text:span><text:span text:style-name="T197">ų paslaugų teikimo ir naudojimosi sprendžiami įstatymų nustatyta tvarka.</text:span></text:p>
      <text:p text:style-name="P198"/>
      <text:p text:style-name="P199"><text:span text:style-name="T200">18</text:span><text:span text:style-name="T201"><text:s/>straipsnis.<text:s/></text:span><text:span text:style-name="T202">Ryšiai su užsieniu</text:span></text:p>
      <text:p text:style-name="P203"><text:span text:style-name="T204">Lietuvos Respublikos ryšių ministerija organizuoja juridinius, technologinius bei finansinius santykius su tarptautinėmis ryšių organizacijo</text:span><text:span text:style-name="T205">mis ir atstovauja Lietuvos Respublikai šiose organizacijose, taip pat bendradarbiauja su užsienio šalimis ryšių srityje. Lietuvos Respublikos ryšių ministerijos tarptautinis bendradarbiavimas reguliuojamas tarptautinėmis sutartimis ir susitarimais.</text:span></text:p>
      <text:p text:style-name="P206"/>
      <text:p text:style-name="P207"><text:span text:style-name="T208">19</text:span><text:span text:style-name="T209"><text:s/>straipsnis.<text:s/></text:span><text:span text:style-name="T210">Ryšių įmonių antspaudas</text:span></text:p>
      <text:p text:style-name="P211"><text:span text:style-name="T212">Ryšių įmonės turi antspaudą su Lietuvos valstybės herbu ir savo pavadinimu. Lietuvos valstybės herbą jos naudoja dokumentų blankuose, įmonių iškabose, pašto ženkluose ir pašto antspauduose vertybinėms siuntoms antsp</text:span><text:span text:style-name="T213">auduoti.</text:span></text:p>
      <text:p text:style-name="P214"/>
      <text:p text:style-name="P215"><text:span text:style-name="T216">20</text:span><text:span text:style-name="T217"><text:s/>straipsnis.<text:s/></text:span><text:span text:style-name="T218">Atsakomybė</text:span></text:p>
      <text:p text:style-name="P219"><text:span text:style-name="T220">Už šio įstatymo reikalavimų pažeidimus kaltininkai atsako pagal Lietuvos Respublikoje galiojančius įstatymus.</text:span></text:p>
      <text:p text:style-name="P221"/>
      <text:p text:style-name="P222"/>
      <text:p text:style-name="P223">LIETUVOS RESPUBLIKOS</text:p>
      <text:p text:style-name="P224">AUKŠČIAUSIOSIOS TARYBOS PIRMININKAS<text:tab/>V. LANDSBERGIS</text:p>
      <text:p text:style-name="P225"><text:span text:style-name="T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7:03:00Z</meta:creation-date>
    <dc:date>2015-08-10T17:03:00Z</dc:date>
    <meta:template xlink:href="Normal" xlink:type="simple"/>
    <meta:editing-cycles>2</meta:editing-cycles>
    <meta:editing-duration>PT0S</meta:editing-duration>
    <meta:document-statistic meta:page-count="4" meta:paragraph-count="78" meta:word-count="1062" meta:character-count="8752" meta:row-count="287" meta:non-whitespace-character-count="7768"/>
  </office:meta>
</office:document-meta>
</file>