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RATĘSIMO</text:p>
      <text:p text:style-name="P12"/>
      <text:p text:style-name="P13">2001 m. kovo 21 d. Nr. 3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2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Nuo 2001 m. gegužės 1 d. pratęsti mikrotransliuotojo licenciją Nr. R074, suteikiančią te</text:span><text:span text:style-name="T25">isę uždarajai akcinei bendrovei „Parabolė“ (įmonės kodas 3220377) transliuoti radijo programą 99,2 MHz dažniu Kaune. Licencija pratęsta iki 2002 m. balandžio 30 d.</text:span></text:p>
      <text:p text:style-name="P26"><text:span text:style-name="T27">2</text:span><text:span text:style-name="T28">. Nustatyti UAB „Parabolė“ licencijos mokestį – mokestis turi būti apskaičiuotas vadova</text:span><text:span text:style-name="T29">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0">112-3277</text:span></text:a><text:span text:style-name="T31">) ir sumokėtas Spaudos, radijo ir televizijos<text:s/></text:span><text:span text:style-name="T32">rėmimo fondui pagal nustatytą Radijo ir televizijos veiklos licencijavimo taisyklių (Žin., 1999, Nr.<text:s/></text:span><text:a xlink:href="https://www.e-tar.lt/portal/lt/legalAct/TAR.200F8A8812A0" office:target-frame-name="_blank" xlink:show="new"><text:span text:style-name="T33">92-2703</text:span></text:a><text:span text:style-name="T34">, Nr.<text:s/></text:span><text:a xlink:href="https://www.e-tar.lt/portal/lt/legalAct/TAR.61290926D31B" office:target-frame-name="_blank" xlink:show="new"><text:span text:style-name="T35">112-3276</text:span></text:a><text:span text:style-name="T36">) 4.11 punkte tvarką.</text:span></text:p>
      <text:p text:style-name="P37"/>
      <text:p text:style-name="P38"/>
      <text:p text:style-name="P39"><text:span text:style-name="T40">PIRMININKAS</text:span><text:span text:style-name="T41"><text:tab/>J. LINIAUSKAS</text:span></text:p>
      <text:p text:style-name="P42">______________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44:00Z</meta:creation-date>
    <dc:date>2015-09-25T01:44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328" meta:row-count="46" meta:non-whitespace-character-count="1154"/>
  </office:meta>
</office:document-meta>
</file>