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margin-right="1.793in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DĖL ĮRAŠYMO Į LIETUVOS RESPUBLIKOS TEISMO EKSPERTŲ SĄRAŠĄ</text:p>
      <text:p text:style-name="P5"/>
      <text:p text:style-name="P6">2008 m. liepos 14 d. Nr. 1R-282</text:p>
      <text:p text:style-name="P7">Vilnius</text:p>
      <text:p text:style-name="Normal"/>
      <text:p text:style-name="P8">Vadovaudamasis Lietuvos Respublikos teismo ekspertizės įstatymo (Žin.,<text:s/>2002, Nr.<text:s/><text:a xlink:href="https://www.e-tar.lt/portal/lt/legalAct/TAR.286DC4AF9827" office:target-frame-name="_blank" xlink:show="new"><text:span text:style-name="T9">112-4969</text:span></text:a>) 8 straipsniu,<text:s/></text:p>
      <text:p text:style-name="P10"><text:span text:style-name="T11">įrašau</text:span><text:s/>į Lietuvos Respublikos teismo ekspertų sąrašą:</text:p>
      <text:p text:style-name="P12">Aliną Armaitytę – fonogramų ekspertizė, audiovizualinių kūrinių ekspertizė (Teismo eksperto kvalifikacijos pažymėjimai galioja iki 2013 m. gegužės 6 d.);</text:p>
      <text:p text:style-name="P13">Raimondą Bučylą – darbų saugos ekspertizė (Teismo eksperto kvalifikacijos pažymėjimas galioja iki 2013 m. kovo 31 d.);</text:p>
      <text:p text:style-name="P14">Renatą Dudko – fonogramų ekspertizė, audiovizualinių kūrinių ekspertizė (Teismo eksperto kvalifikacijos pažymėjimai galioja iki 2013 m. gegužės 6 d.);</text:p>
      <text:p text:style-name="P15">Vytautą Jonaitį – metalografijos ekspertizė (Teismo eksperto pažymėjimas galioja iki 2013 m. kovo 19 d.);<text:s/></text:p>
      <text:p text:style-name="P16">Viktor Sinaiskij – darbų saugos ekspertizė (Teismo eksperto pažymėjimas galioja iki 2013 m. balandžio 14 d.).</text:p>
      <text:p text:style-name="Normal"/>
      <text:p text:style-name="P17">TEISINGUMO MINISTRAS<text:tab/>PETRAS BAGUŠKA</text:p>
      <text:p text:style-name="P18"/>
      <text:p text:style-name="P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7-04T11:47:00Z</meta:creation-date>
    <dc:date>2015-07-04T11:47:00Z</dc:date>
    <meta:template xlink:href="Normal" xlink:type="simple"/>
    <meta:editing-cycles>2</meta:editing-cycles>
    <meta:editing-duration>PT0S</meta:editing-duration>
    <meta:document-statistic meta:page-count="1" meta:paragraph-count="17" meta:word-count="138" meta:character-count="1081" meta:row-count="40" meta:non-whitespace-character-count="960"/>
  </office:meta>
</office:document-meta>
</file>