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5 m. rugsėjo 14 d. Nr. 1B-612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4">2-36</text:span></text:a><text:span text:style-name="T25">), ir išbraukiu iš III skyriaus 4 skirsnio šias pastraipas:</text:span></text:p>
      <text:p text:style-name="P26"><text:span text:style-name="T27">„AB „Klaipėdos laivų remontas“ 140355654 Pilies g. 4, Klaipėda LAIVU_REMONTAS LE0238“;</text:span></text:p>
      <text:p text:style-name="P28"><text:span text:style-name="T29">„UAB „Transfosa“ 110740441 Nemuno g. 24, Klaipėda TRANSFOSA LE0240“;</text:span></text:p>
      <text:p text:style-name="P30"><text:span text:style-name="T31">„AB „Klaipėdos hidrotechnika“ 140375913 Nemuno g. 42, Klaipėda HIDROTECHNIKA LE0242“.</text:span></text:p>
      <text:p text:style-name="P32"><text:span text:style-name="T33">PAGRINDAS. Klaipėdos teritorinės muitinės viršininko 2005 m. rugsėjo 9 d. įsakymas Nr. RŽ3-330 „Dėl muitinės sandėlio steigimo leidimo panaikinimo“.</text:span></text:p>
      <text:p text:style-name="P34"><text:span text:style-name="T35">2</text:span><text:span text:style-name="T36">.<text:s/></text:span><text:span text:style-name="T37">Nustata</text:span><text:span text:style-name="T38">u, kad įsakymo 1 punktas įsigalioja nuo 2005 m. rugsėjo 23 d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generalinio direktoriaus pavaduotojui J. Miškiniui.</text:span></text:p>
      <text:p text:style-name="P44"/>
      <text:p text:style-name="P45"/>
      <text:p text:style-name="P46"/>
      <text:p text:style-name="P47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4T08:47:00Z</meta:creation-date>
    <dc:date>2018-05-24T08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156" meta:character-count="1344" meta:row-count="29" meta:non-whitespace-character-count="1195"/>
  </office:meta>
</office:document-meta>
</file>