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7305in" style:use-optimal-column-width="false"/>
    </style:style>
    <style:style style:name="TableColumn43" style:family="table-column">
      <style:table-column-properties style:column-width="1.002in" style:use-optimal-column-width="false"/>
    </style:style>
    <style:style style:name="TableColumn44" style:family="table-column">
      <style:table-column-properties style:column-width="1.0916in" style:use-optimal-column-width="false"/>
    </style:style>
    <style:style style:name="TableColumn45" style:family="table-column">
      <style:table-column-properties style:column-width="0.9111in" style:use-optimal-column-width="false"/>
    </style:style>
    <style:style style:name="TableColumn46" style:family="table-column">
      <style:table-column-properties style:column-width="0.9111in" style:use-optimal-column-width="false"/>
    </style:style>
    <style:style style:name="TableColumn47" style:family="table-column">
      <style:table-column-properties style:column-width="0.8201in" style:use-optimal-column-width="false"/>
    </style:style>
    <style:style style:name="TableColumn48" style:family="table-column">
      <style:table-column-properties style:column-width="0.8319in" style:use-optimal-column-width="false"/>
    </style:style>
    <style:style style:name="Table41" style:family="table">
      <style:table-properties style:width="6.2986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2" style:family="table-row">
      <style:table-row-properties style:min-row-height="0.0416in" style:use-optimal-row-height="false"/>
    </style:style>
    <style:style style:name="P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SANGLAUDOS SKATINIMO veiksmų programos 3 PRIORITETO „APLINKA IR DARNUS VYSTYMASIS“ VP3-3.3-SM-01-V PRIEMONĘ „KOMPLEKSINĖ EKOLOGIŠKO VIEŠOJO<text:s/>TRANSPORTO PLĖTRA“</text:p>
      <text:p text:style-name="P6"/>
      <text:p text:style-name="P7">2013 m. kovo 22 d. Nr. 3-173<text:s/>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ogramas, taisykli</text:span><text:span text:style-name="T12">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12, Nr. 90-4698), 7.2.9 punktu, Projektų administravimo ir fi</text:span><text:span text:style-name="T15">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00 ir 101 punktais, įgyvendindamas VP3-3.3-SM-01-V priemonės „Kompleksinė ekologiško viešojo transporto</text:span><text:span text:style-name="T22"><text:s/>plėtra“ projektų finansavimo sąlygų aprašo, patvirtinto Lietuvos Respublikos susisiekimo ministro 2010 m. rugsėjo 14 d. įsakymu Nr. 3-561 (Žin., 2010, Nr.<text:s/></text:span><text:a xlink:href="https://www.e-tar.lt/portal/lt/legalAct/TAR.E6DE1682BF82" office:target-frame-name="_blank" xlink:show="new"><text:span text:style-name="T23">109-5598</text:span></text:a><text:span text:style-name="T24">), 72 punktą<text:s/></text:span><text:span text:style-name="T25">bei atsižvelgdamas į Lietuvos 2007–2013 m. Europos Sąjungos struktūrinės paramos panaudojimo strategijos Sanglaudos skatinimo veiksmų programos 3 prioriteto „Aplinka ir darnus vystymasis“ VP3-3.3-SM-01-V priemonės „Kompleksinė ekologiško viešojo transporto</text:span><text:span text:style-name="T26"><text:s/>plėtra“ valstybės projektų sąrašą Nr. VP3-3.3-SM-01-V-01, patvirtintą Lietuvos Respublikos susisiekimo ministro 2010 m. gruodžio 1 d. įsakymu Nr. 3-705 (2012 m. gruodžio 12 d. įsakymo Nr. 3-815 redakcija), Transporto investicijų direkcijos 2013 m. kovo 8<text:s/></text:span><text:span text:style-name="T27">d. raštu Nr. 1.2-530 pateiktą projektų tinkamumo finansuoti vertinimo ataskaitą:<text:s/></text:span></text:p>
      <text:p text:style-name="P28"><text:span text:style-name="T29">1</text:span><text:span text:style-name="T30">.<text:s/></text:span><text:span text:style-name="T31">Skiriu</text:span><text:span text:style-name="T32"><text:s/>iš Sanglaudos skatinimo veiksmų programos 3 prioriteto „Aplinka ir darnus vystymasis“</text:span><text:span text:style-name="T33"><text:s/></text:span><text:span text:style-name="T34">VP3-3.3-SM-01-V priemonei „Kompleksinė ekologiško viešojo transporto plėtr</text:span><text:span text:style-name="T35">a“ įgyvendinti valstybės biudžete Susisiekimo ministerijai pagal programos „Susisiekimo valstybinės ir vietinės reikšmės keliais užtikrinimas“ (programos kodas 01.009)<text:s/></text:span><text:span text:style-name="T36">priemonę „Vietinės reikšmės kelių (gatvių) plėtrai skiriamas finansavimas iš ES ir BF lė</text:span><text:span text:style-name="T37">šų ir ekologiško viešojo transporto plėtra“ (programos priemonės kodas 01.009.01.01.01</text:span><text:span text:style-name="T38">; finansavimo šaltinis 1.3.2.3.1 („2007–2013 m. ES struktūrinė parama“); funkcinė klasifikacija 4.5.1.2 („Kelių transporto plėtra, kontrolė ir priežiūra“); ekonominė klas</text:span><text:span text:style-name="T39">ifikacija 2.9.2.2.1.01 („Investicijos, skirtos savivaldybėms“) numatytų lėšų nustatytą maksimalią finansavimo lėšų sumą šiam projektui: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Paraiškos kodas</text:p>
          </table:table-cell>
          <table:table-cell table:style-name="TableCell52" table:number-rows-spanned="2">
            <text:p text:style-name="P53">Pareiškėjas (projekto vykdytojas)</text:p>
          </table:table-cell>
          <table:table-cell table:style-name="TableCell54" table:number-rows-spanned="2">
            <text:p text:style-name="P55">Projekto pavadinimas</text:p>
          </table:table-cell>
          <table:table-cell table:style-name="TableCell56" table:number-rows-spanned="2">
            <text:p text:style-name="P57">Transporto investicijų direkcijos vertinimo<text:s/>ataskaitos data ir registracijos Nr.</text:p>
          </table:table-cell>
          <table:table-cell table:style-name="TableCell58" table:number-columns-spanned="2">
            <text:p text:style-name="P59">Maksimali skiriamo finansavimo lėšų suma, Lt</text:p>
          </table:table-cell>
          <table:covered-table-cell/>
          <table:table-cell table:style-name="TableCell60" table:number-rows-spanned="2">
            <text:p text:style-name="P61">Iš viso skiriamas finansavimas, Lt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Europos Sąjungos fondų lėšos</text:p>
          </table:table-cell>
          <table:table-cell table:style-name="TableCell69">
            <text:p text:style-name="P70">Lietuvos Respublikos valstybės biudžeto lėšos, skirtos projektų bendrajam finansavimui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VP3-3.3-SM-01-V-01-009</text:p>
          </table:table-cell>
          <table:table-cell table:style-name="TableCell75">
            <text:p text:style-name="P76">Klaipėdos miesto savivaldybės administracija</text:p>
          </table:table-cell>
          <table:table-cell table:style-name="TableCell77">
            <text:p text:style-name="P78">Klaipėdos miesto autobusų parko atnaujinimas</text:p>
          </table:table-cell>
          <table:table-cell table:style-name="TableCell79">
            <text:p text:style-name="P80">2013-03-08 Nr. 1.10-21</text:p>
          </table:table-cell>
          <table:table-cell table:style-name="TableCell81">
            <text:p text:style-name="P82">7 303 200,0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7 303 200,00</text:p>
          </table:table-cell>
        </table:table-row>
      </table:table>
      <text:p text:style-name="P87"/>
      <text:p text:style-name="P88"><text:span text:style-name="T89">2</text:span><text:span text:style-name="T90">.<text:s/></text:span><text:span text:style-name="T91">Pavedu</text:span><text:span text:style-name="T92"><text:s/>Transporto investicijų direkcijai parengti trišalės projekto finansavimo ir administravimo sutarties projektą šio įsakymo 1 punkte nurodytam projektui įgyvendinti.<text:s/></text:span></text:p>
      <text:p text:style-name="P93"/>
      <text:p text:style-name="P94"><text:span text:style-name="T95">Susisiekimo ministras</text:span><text:span text:style-name="T96"><text:tab/>Rimantas Sinkevičius</text:span></text:p>
      <text:p text:style-name="P97"/>
      <text:p text:style-name="P98"><text:span text:style-name="T99">_________________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06T00:14:00Z</meta:creation-date>
    <dc:date>2015-08-06T00:14:00Z</dc:date>
    <meta:template xlink:href="Normal" xlink:type="simple"/>
    <meta:editing-cycles>2</meta:editing-cycles>
    <meta:editing-duration>PT0S</meta:editing-duration>
    <meta:document-statistic meta:page-count="2" meta:paragraph-count="32" meta:word-count="451" meta:character-count="3691" meta:row-count="125" meta:non-whitespace-character-count="3272"/>
  </office:meta>
</office:document-meta>
</file>