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ELEKTROS ENERGIJOS TARIFŲ IR JŲ TAIKYMO TVARKOS</text:p>
      <text:p text:style-name="P12"/>
      <text:p text:style-name="P13">1999 m. lapkričio 5 d. Nr. 99</text:p>
      <text:p text:style-name="P14">Vilnius</text:p>
      <text:p text:style-name="P15"/>
      <text:p text:style-name="P16"><text:span text:style-name="T17">Atsižvelgdama į akcinės bendrovės „Lietuvos energija“ 1999 m. spalio 14 d. raštą Nr. 135-3048, Valstybinė kainų ir energetikos kontrolės komisija<text:s/></text:span><text:span text:style-name="T18">nutari</text:span><text:span text:style-name="T19">a:</text:span></text:p>
      <text:p text:style-name="P20"><text:span text:style-name="T21">1</text:span><text:span text:style-name="T22">. Iš dalies pakeičiant Valstybinės energetikos išteklių kainų ir energetinės veiklos kontrolės komisijos 1997 m. liepos 18 d. nutarimu Nr. 12 „Dėl akcinės bendrovės „Lietuvos energija“ elektros energijos kainos“ patvirtintą Elektros energijos tarifų ir jų taikymo tvarką (Žin., 1997, Nr.<text:s/></text:span><text:a xlink:href="https://www.e-tar.lt/portal/lt/legalAct/TAR.E0A916733C8B" office:target-frame-name="_blank" xlink:show="new"><text:span text:style-name="T23">70-1789</text:span></text:a><text:span text:style-name="T24">, Nr.<text:s/></text:span><text:a xlink:href="https://www.e-tar.lt/portal/lt/legalAct/TAR.8E0E5A3ACA62" office:target-frame-name="_blank" xlink:show="new"><text:span text:style-name="T25">72-1865</text:span></text:a><text:span text:style-name="T26">, Nr.<text:s/></text:span><text:a xlink:href="https://www.e-tar.lt/portal/lt/legalAct/TAR.3A54BEE2D8EA" office:target-frame-name="_blank" xlink:show="new"><text:span text:style-name="T27">101-2561</text:span></text:a><text:span text:style-name="T28">, Nr.<text:s/></text:span><text:a xlink:href="https://www.e-tar.lt/portal/lt/legalAct/TAR.D900213C2684" office:target-frame-name="_blank" xlink:show="new"><text:span text:style-name="T29">116-2993</text:span></text:a><text:span text:style-name="T30">; 1998, Nr.<text:s/></text:span><text:a xlink:href="https://www.e-tar.lt/portal/lt/legalAct/TAR.B50D05D15CF2" office:target-frame-name="_blank" xlink:show="new"><text:span text:style-name="T31">7-158</text:span></text:a><text:span text:style-name="T32">, Nr.<text:s/></text:span><text:a xlink:href="https://www.e-tar.lt/portal/lt/legalAct/TAR.7D9963D8DD21" office:target-frame-name="_blank" xlink:show="new"><text:span text:style-name="T33">19-498</text:span></text:a><text:span text:style-name="T34">, Nr.<text:s/></text:span><text:a xlink:href="https://www.e-tar.lt/portal/lt/legalAct/TAR.B7DCFF278C4B" office:target-frame-name="_blank" xlink:show="new"><text:span text:style-name="T35">45-1260</text:span></text:a><text:span text:style-name="T36">, Nr.<text:s/></text:span><text:a xlink:href="https://www.e-tar.lt/portal/lt/legalAct/TAR.F1C1F0394B5C" office:target-frame-name="_blank" xlink:show="new"><text:span text:style-name="T37">55-1540</text:span></text:a><text:span text:style-name="T38">, Nr.<text:s/></text:span><text:a xlink:href="https://www.e-tar.lt/portal/lt/legalAct/TAR.B3024BA40ACA" office:target-frame-name="_blank" xlink:show="new"><text:span text:style-name="T39">94-2629</text:span></text:a><text:span text:style-name="T40">; 1999, Nr.<text:s/></text:span><text:a xlink:href="https://www.e-tar.lt/portal/lt/legalAct/TAR.4E822C9132BD" office:target-frame-name="_blank" xlink:show="new"><text:span text:style-name="T41">13-348</text:span></text:a><text:span text:style-name="T42">), 5.8 punktą išdėstyti taip:</text:span></text:p>
      <text:p text:style-name="P43"><text:span text:style-name="T44">„</text:span><text:span text:style-name="T45">5.8</text:span><text:span text:style-name="T46">. Stambiems elektros energijos vartotojams, kurie per metus suvartoja ne mažiau kaip 9 mln. kWh ir yra atsiskaitę už suvartotą energiją, esant ekonominiam pagrindimui, gali būti taikomos sutartinės kainos elektros energijos kiekiui, viršijančiam praėjusių metų suvartojimo lygį. Šios kainos turi būti suderintos su Valstybine kainų ir energetikos kontrolės komisija. Nepavykus susitarti dėl minėtų kainų, taikomos tai vartotojų grupei patvirtintos kainos.“</text:span></text:p>
      <text:p text:style-name="P47"><text:span text:style-name="T48">2</text:span><text:span text:style-name="T49">. Stambiems elektros energijos vartotojams, kurie per 1999 metus suvartojo ne mažiau kaip 9 mln. kWh ir yra atsiskaitę už suvartotą energiją, suderinti elektros energijos kainas, neįskaitant pridėtinės vertės mokesčio, taikomas elektros energijos kiekiui, viršijusiam 1998 metų elektros energijos vartojimo lygį:</text:span></text:p>
      <text:p text:style-name="P50"><text:span text:style-name="T51">2.1</text:span><text:span text:style-name="T52">. gaunantiems elektros energiją iš 110 kV ir aukštesnės įtampos tinklų – 6,7 ct/kWh.;</text:span></text:p>
      <text:p text:style-name="P53"><text:span text:style-name="T54">2.2</text:span><text:span text:style-name="T55">. gaunantiems elektros energiją iš žemesnės kaip 110 kV, bet ne žemesnės kaip 6 kV įtampos elektros tinklų – 7,7 ct/kWh.</text:span></text:p>
      <text:p text:style-name="P56"><text:span text:style-name="T57">3</text:span><text:span text:style-name="T58">. Pripažinti netekusiais galios Valstybinės energetikos išteklių kainų ir energetinės veiklos kontrolės komisijos 1998 m. birželio 15 d. nutarimą Nr. 21 (Žin., 1998, Nr.<text:s/></text:span><text:a xlink:href="https://www.e-tar.lt/portal/lt/legalAct/TAR.F1C1F0394B5C" office:target-frame-name="_blank" xlink:show="new"><text:span text:style-name="T59">55-1540</text:span></text:a><text:span text:style-name="T60">) ir 1998 m. spalio 23 d. nutarimo Nr. 35 (Žin., 1998, Nr.<text:s/></text:span><text:a xlink:href="https://www.e-tar.lt/portal/lt/legalAct/TAR.B3024BA40ACA" office:target-frame-name="_blank" xlink:show="new"><text:span text:style-name="T61">94-2629</text:span></text:a><text:span text:style-name="T62">) 1 punktą.<text:s/></text:span></text:p>
      <text:p text:style-name="P63"/>
      <text:p text:style-name="P64"/>
      <text:p text:style-name="P65"><text:span text:style-name="T66">PIRMININKAS</text:span><text:span text:style-name="T67"><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3T12:24:00Z</meta:creation-date>
    <dc:date>2016-05-03T12:24:00Z</dc:date>
    <meta:template xlink:href="Normal" xlink:type="simple"/>
    <meta:editing-cycles>2</meta:editing-cycles>
    <meta:editing-duration>PT0S</meta:editing-duration>
    <meta:document-statistic meta:page-count="1" meta:paragraph-count="23" meta:word-count="447" meta:character-count="3073" meta:row-count="82" meta:non-whitespace-character-count="2649"/>
  </office:meta>
</office:document-meta>
</file>