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VALSTYBINĖS KAINŲ IR ENERGETIKOS KONTROLĖS KOMISIJOS SUDĖTIES DALINIO PAKEITIMO</text:p>
      <text:p text:style-name="P14"/>
      <text:p text:style-name="P15">1998 m. birželio 19 d. Nr. 104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energetikos įstatymu ir atsižvelgdamas į Lietuvos Respublikos Vyriausybės teikimą, skiriu Rimantą Aloyzą LUKOŠEVIČIŲ Valstybinės energetikos išteklių kainų ir energetinės veiklos kontrolės komisijos nariu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RESPUBLIKOS PREZIDENTAS<text:tab/>VALDAS ADAMKUS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17T13:46:00Z</meta:creation-date>
    <dc:date>2016-02-17T13:46:00Z</dc:date>
    <meta:template xlink:href="Normal" xlink:type="simple"/>
    <meta:editing-cycles>2</meta:editing-cycles>
    <meta:editing-duration>PT0S</meta:editing-duration>
    <meta:document-statistic meta:page-count="1" meta:paragraph-count="11" meta:word-count="77" meta:character-count="544" meta:row-count="34" meta:non-whitespace-character-count="478"/>
  </office:meta>
</office:document-meta>
</file>