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55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<text:s/><text:line-break/>2009 M. LAPKRIČIO 25 D. ĮSAKYMO Nr. 1V-636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11"/>
      <text:p text:style-name="P12">2011 m. gruodžio 8 d. Nr. 1V-887</text:p>
      <text:p text:style-name="P13">Vilnius</text:p>
      <text:p text:style-name="P14"/>
      <text:p text:style-name="P15"/>
      <text:p text:style-name="P16"><text:span text:style-name="T17">Atsižvelgdamas į viešosios įstaigos Europos socialinio fondo agentūros 2011 m. lapkričio 23 d. rašte Nr. ESF-11-SD-12392 nurodytas aplinkybes,</text:span></text:p>
      <text:p text:style-name="P18"><text:span text:style-name="T19">p r i p a ž į s t u netekusiu galios Lietuvos Respublikos vidaus reikalų ministro 2009 m. lapkričio 25 d. įsakymo Nr. 1V-636</text:span><text:span text:style-name="T20"><text:s/>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(Žin., 2009, Nr.<text:s/></text:span><text:a xlink:href="https://www.e-tar.lt/portal/lt/legalAct/TAR.D8305767A929" office:target-frame-name="_blank" xlink:show="new"><text:span text:style-name="T21">142-6276</text:span></text:a><text:span text:style-name="T22">; 2010, Nr.<text:s/></text:span><text:a xlink:href="https://www.e-tar.lt/portal/lt/legalAct/TAR.DAA89AE4A0B9" office:target-frame-name="_blank" xlink:show="new"><text:span text:style-name="T23">35-1688</text:span></text:a><text:span text:style-name="T24">) 10 punktą.</text:span></text:p>
      <text:p text:style-name="P25"/>
      <text:p text:style-name="P26"/>
      <text:p text:style-name="P27"/>
      <text:p text:style-name="P28"><text:span text:style-name="T29">Vidaus reikalų ministras</text:span><text:span text:style-name="T30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22T05:51:00Z</meta:creation-date>
    <dc:date>2015-10-22T05:51:00Z</dc:date>
    <meta:template xlink:href="Normal" xlink:type="simple"/>
    <meta:editing-cycles>2</meta:editing-cycles>
    <meta:editing-duration>PT0S</meta:editing-duration>
    <meta:document-statistic meta:page-count="1" meta:paragraph-count="10" meta:word-count="175" meta:character-count="1373" meta:row-count="34" meta:non-whitespace-character-count="1208"/>
  </office:meta>
</office:document-meta>
</file>