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RYŠIŲ IR INFORMATIKOS MINISTRAS</text:span></text:p>
      <text:p text:style-name="P12"/>
      <text:p text:style-name="P13">Į S A K Y M A S</text:p>
      <text:p text:style-name="P14">DĖL LICENCIJŲ PALYDOVINIO RYŠIO SIUNTIMO ĮRENGINIŲ STATYMO VEIKLAI IŠDAVIMO NUOSTATŲ</text:p>
      <text:p text:style-name="P15"/>
      <text:p text:style-name="P16">1996 m. gegužės 29 d. Nr. 65</text:p>
      <text:p text:style-name="P17">Vilnius</text:p>
      <text:p text:style-name="P18"/>
      <text:p text:style-name="P19"><text:span text:style-name="T20">Vadovaudamasis Lietuvos Res</text:span><text:span text:style-name="T21">publikos įmonių įstatymu ir vykdydamas 1995 m. spalio 31 d. Lietuvos Respublikos nutarimą Nr. 1400 „Dėl Pašto ir telekomunikacijų veiklos licencijavimo taisyklių patvirtinimo“,</text:span></text:p>
      <text:p text:style-name="P22"><text:span text:style-name="T23">ĮSAKAU:</text:span></text:p>
      <text:p text:style-name="P24"><text:span text:style-name="T25">1</text:span><text:span text:style-name="T26">. Patvirtinti Licencijų palydovinio ryšio siuntimo įrenginių sta</text:span><text:span text:style-name="T27">tymo veiklai išdavimo nuostatus (pridedama).</text:span></text:p>
      <text:p text:style-name="P28"><text:span text:style-name="T29">2</text:span><text:span text:style-name="T30">. Paskelbti Licencijų palydovinio ryšio siuntimo įrenginių statymo veiklai išdavimo nuostatus „Valstybės žiniose“.</text:span></text:p>
      <text:p text:style-name="P31"/>
      <text:p text:style-name="P32"/>
      <text:p text:style-name="P33"><text:span text:style-name="T34">RYŠIŲ IR INFORMATIKOS MINISTRAS</text:span><text:span text:style-name="T35"><text:tab/>VAIDOTAS ABRAITIS</text:span></text:p>
      <text:p text:style-name="P36"><text:span text:style-name="T37">______________</text:span></text:p>
      <text:soft-page-break/>
      <text:p text:style-name="P38"><text:span text:style-name="T39">PATVIRTINTA</text:span></text:p>
      <text:p text:style-name="P40">Lietuvos Respublikos</text:p>
      <text:p text:style-name="P41">ryšių ir informatikos ministro</text:p>
      <text:p text:style-name="P42">1996 m. gegužės 29 d. įsakymu Nr. 65</text:p>
      <text:p text:style-name="P43"/>
      <text:p text:style-name="P44"><text:span text:style-name="T45">LICENCIJŲ PALYDOVINIO RYŠIO SIUNTIMO ĮRENGINIŲ STATYMO VEIKLAI</text:span></text:p>
      <text:p text:style-name="P46"><text:span text:style-name="T47">IŠDAVIMO NUOSTATAI</text:span></text:p>
      <text:p text:style-name="P48"/>
      <text:p text:style-name="P49"><text:span text:style-name="T50">1. Bendroji dalis</text:span></text:p>
      <text:p text:style-name="P51"/>
      <text:p text:style-name="P52">Ryšių ir informatikos ministerija, diegdama naujas telekomunikacijų<text:s/>paslaugas ir plėtodama konkurenciją šių paslaugų teikimo rinkoje, išduoda licencijas palydovinio ryšio siuntimo įrenginių statymo veiklai.</text:p>
      <text:p text:style-name="P53">Šie nuostatai nustato pagrindines licencijuojamos veiklos sąlygas bei licencijų parengimo tvarką.</text:p>
      <text:p text:style-name="P54"/>
      <text:p text:style-name="P55"><text:span text:style-name="T56">2</text:span><text:span text:style-name="T57">. Licencijuoja</text:span><text:span text:style-name="T58">mos veiklos pagrindinės sąlygos</text:span></text:p>
      <text:p text:style-name="P59"/>
      <text:p text:style-name="P60"><text:span text:style-name="T61">1</text:span><text:span text:style-name="T62">. Licencijuojamos veiklos turinys.</text:span></text:p>
      <text:p text:style-name="P63"/>
      <text:p text:style-name="P64">Licencija jos turėtojui suteikia teisę statyti ir techniškai aptarnauti atskirus palydovinio ryšio siuntimo arba siuntimo- priėmimo įrenginius (toliau vadinamus palydovinio ryšio<text:s/>stotimis) bei jų tinklus visoje Lietuvos Respublikos teritorijoje.</text:p>
      <text:p text:style-name="P65">Kiekvienos palydovinio ryšio stoties statymas ir naudojimas yra reglamentuojamas atitinkamais Ryšių administracijos leidimais, išduodamais vadovaujantis Lietuvos Respublikoje nustatyta tvarka.</text:p>
      <text:p text:style-name="P66"/>
      <text:p text:style-name="P67"><text:span text:style-name="T68">2</text:span><text:span text:style-name="T69">. Reikalavimai licencijos turėtojo bei įmonės, norinčios gauti licenciją, personalo kvalifikacijai.</text:span></text:p>
      <text:p text:style-name="P70"/>
      <text:p text:style-name="P71">Licencijos turėtojo, taip pat įmonės, norinčios gauti licenciją, vadovaujantieji techniniai darbuotojai privalo turėti jų kvalifikaciją patvirtinančius dokumentus (pažymą apie atitinkamų apmokymo kursų baigimą, pan.), išduotus tarptautinių palydovinio ryšio organizacijų arba operatorių.</text:p>
      <text:p text:style-name="P72"/>
      <text:p text:style-name="P73"><text:span text:style-name="T74">3</text:span><text:span text:style-name="T75">. Palydovinio ryšio stočių paskirtis.</text:span></text:p>
      <text:p text:style-name="P76"/>
      <text:p text:style-name="P77">Licencija reglamentuoja stacionariųjų ir kilnojamųjų palydovinio ryšio stočių statymo ir techninio aptarnavimo veiklos sąlygas. Ryšių ir informatikos ministerija turi teisę, vadovaudamasi Lietuvos Respublikos nacionaliniais interesais bei tarptautiniais įsipareigojimais, taip pat tarptautine praktika, išduodamos licencijos<text:s/>sąlygomis apriboti licencijos turėtojo teisę statyti ir (arba) techniškai aptarnauti tam tikrų paskirčių palydovinio ryšio stotis.</text:p>
      <text:p text:style-name="P78"/>
      <text:p text:style-name="P79"><text:span text:style-name="T80">4</text:span><text:span text:style-name="T81">. Palydovinio ryšio kanalų tipai.</text:span></text:p>
      <text:p text:style-name="P82"/>
      <text:p text:style-name="P83">Licencija leidžia sudaryti vienos krypties (siuntimo) arba dviejų krypčių (siuntimo-priėmimo) palydovinio ryšio kanalus tarp dviejų geografinių taškų, esančių Lietuvos Respublikos teritorijoje arba Lietuvos Respublikos teritorijoje ir užsienyje, taip pat tarp vieno tokio taško ir keleto taškų, kurių dalis gali būti Lietuvos Respublikos teritorijoje, o kita dalis – užsienyje.</text:p>
      <text:p text:style-name="P84"/>
      <text:p text:style-name="P85"><text:span text:style-name="T86">5</text:span><text:span text:style-name="T87">. Palydovinio ryšio kanalais perduodama informacija.</text:span></text:p>
      <text:p text:style-name="P88"/>
      <text:soft-page-break/>
      <text:p text:style-name="P89">Licencija leidžia palydovinio ryšio kanalais perduoti garso, vaizdo ir duomenų pranešimus, išskyrus pranešimus, perduodamus iš bendrojo telekomunikacijų<text:s/>tinklo arba į jį.</text:p>
      <text:p text:style-name="P90">Pranešimų perdavimui iš bendrojo telekomunikacijų tinklo arba į jį yra reikalinga atskira licencija.</text:p>
      <text:p text:style-name="P91"/>
      <text:p text:style-name="P92"><text:span text:style-name="T93">6</text:span><text:span text:style-name="T94">. Palydovinio ryšio stočių sujungimas su bendraisiais telekomunikacijų tinklais.</text:span></text:p>
      <text:p text:style-name="P95"/>
      <text:p text:style-name="P96">Licencija jos turėtojui arba jo klientui – palydovinio ryšio paslaugų naudotojui – nesuteikia teisės tiesiogiai arba netiesiogiai (palydovinio ryšio linija, skirtosiomis linijomis ir pan.) sujungti palydovinio ryšio stotį su bendraisiais telekomunikacijų tinklais, esančiais Lietuvos Respublikos arba užsienio valstybių teritorijose.</text:p>
      <text:p text:style-name="P97">Palydovinės stoties sujungimo su bendraisiais telekomunikacijų tinklais sąlygas reglamentuoja kitos licencijos.</text:p>
      <text:p text:style-name="P98"/>
      <text:p text:style-name="P99"><text:span text:style-name="T100">7</text:span><text:span text:style-name="T101">. Tarptautinių palydovinio ryšio organizacijų pasirinkimas.</text:span></text:p>
      <text:p text:style-name="P102"/>
      <text:p text:style-name="P103">Palydovinio ryšio kanalams naudojami tarptautinių organizacijų, kurių steigimo ir veiklos sutartis yra pasirašiusi Lietuvos Respublika, palydovinio ryšio segmentai arba kitoms organizacijoms priklausantys segmentai. Pastaruoju atveju pasirinktos organizacijos veiklos sąlygos negali prieštarauti Lietuvos<text:s/>Respublikos tarptautiniams įsipareigojimams.</text:p>
      <text:p text:style-name="P104"/>
      <text:p text:style-name="P105"><text:span text:style-name="T106">8</text:span><text:span text:style-name="T107">. Santykiai su palydovinio ryšio organizacijomis ir operatoriais.</text:span></text:p>
      <text:p text:style-name="P108"/>
      <text:p text:style-name="P109">Palydovinio ryšio kanalai gaunami ir kiti techniniai ryšio organizavimo reikalai su tarptautinėmis ryšio organizacijomis tvarkomi įgaliotųjų institucijų – palydovinio ryšio organizacijų atstovių Lietuvos Respublikoje (Lietuvos Respublikai) nustatyta tvarka.</text:p>
      <text:p text:style-name="P110"/>
      <text:p text:style-name="P111"><text:span text:style-name="T112">9</text:span><text:span text:style-name="T113">. Licencijos turėtojo atsakomybė ir pareigos techniškai aptarnaujant palydovinio ryšio stotis.</text:span></text:p>
      <text:p text:style-name="P114"/>
      <text:p text:style-name="P115">Licencijos turėtojas yra atsakingas už jo aptarnaujamų palydovinio ryšio stočių techniškai tvarkingą veikimą. Licencijos turėtojas privalo įsteigti palydovinio ryšio stočių eksploatavimo valdymo ir kontrolės centrą, dirbantį nuolat 24 val. per parą, kuris galėtų atlikti avarinius palydovinio ryšio stočių išjungimo arba remonto darbus ne ilgiau kaip per 6 val. po pranešimo apie gedimą gavimo.</text:p>
      <text:p text:style-name="P116"/>
      <text:p text:style-name="P117"><text:span text:style-name="T118">10</text:span><text:span text:style-name="T119">. Licencijos turėtojo pareiga leisti kontroliuoti palydovinių stočių darbą.</text:span></text:p>
      <text:p text:style-name="P120"/>
      <text:p text:style-name="P121">Licencijos turėtojas tiesiogiai arba per savo klientą – palydovinio ryšio paslaugų vartotoją privalo leisti ryšių administracijos raštu įgaliotam asmeniui įeiti į teritoriją, kurioje yra statoma arba veikianti palydovinio ryšio stotis, ir patikrinti jos statymo (statomos stoties atveju) ir eksploatavimo (veikiančios stoties atveju) dokumentus, taip pat stoties veikos ir jos sujungimo su kitais telekomunikacijų tinklais technines charakteristikas.</text:p>
      <text:p text:style-name="P122"/>
      <text:p text:style-name="P123"><text:span text:style-name="T124">11</text:span><text:span text:style-name="T125">. Palydovinio ryšio įrenginių sertifikavimas.</text:span></text:p>
      <text:p text:style-name="P126"/>
      <text:p text:style-name="P127">Visi naudojami ryšio įrenginiai turi būti sertifikuoti Lietuvos Respublikoje nustatyta tvarka.</text:p>
      <text:p text:style-name="P128"/>
      <text:p text:style-name="P129"><text:span text:style-name="T130">12</text:span><text:span text:style-name="T131">. Laikotarpis, kuriam išduodama licencija.</text:span></text:p>
      <text:p text:style-name="P132"/>
      <text:p text:style-name="P133">Licencija išduodama 2 metų laikotarpiui. Praėjus šiam laikotarpiui ir licencijos turėtojui pageidaujant, licencija nustatyta tvarka bus pratęsta kitam 10 metų laikotarpiui.</text:p>
      <text:p text:style-name="P134"/>
      <text:p text:style-name="P135"><text:span text:style-name="T136">13</text:span><text:span text:style-name="T137">.<text:s/></text:span><text:span text:style-name="T138">Žyminis mokestis už licencijos išdavimą.</text:span></text:p>
      <text:p text:style-name="P139"/>
      <text:p text:style-name="P140">Žyminis mokestis už licencijos išdavimą (2 metų laikotarpiui – 1105 Lt) yra sumokamas prieš gaunant licenciją.</text:p>
      <text:p text:style-name="P141"/>
      <text:p text:style-name="P142"><text:span text:style-name="T143">3</text:span><text:span text:style-name="T144">. Paraiškos licencijai gauti pateikimo ir licencijų išdavimo</text:span></text:p>
      <text:p text:style-name="P145">tvarka</text:p>
      <text:p text:style-name="P146"/>
      <text:p text:style-name="P147"><text:span text:style-name="T148">14</text:span><text:span text:style-name="T149">. Paraiškos parengimas</text:span><text:span text:style-name="T150">.</text:span></text:p>
      <text:p text:style-name="P151"/>
      <text:p text:style-name="P152"><text:span text:style-name="T153">Paraiška licencijai gauti parengiama ir pateikiama vadovaujantis Pašto ir telekomunikacijų veiklos licencijavimo taisyklėmis (Žin., 1995, Nr.<text:s/></text:span><text:a xlink:href="https://www.e-tar.lt/portal/lt/legalAct/TAR.10AD201FCED1" office:target-frame-name="_blank" xlink:show="new"><text:span text:style-name="T154">91-2045</text:span></text:a><text:span text:style-name="T155">) ir šiais nuostatais. Pa</text:span><text:span text:style-name="T156">raiškos medžiagoje pateikiami dokumentai, įrodantys įmonės-pareiškėjos techninių specialistų kvalifikaciją palydovinio ryšio organizavimo srityje.</text:span></text:p>
      <text:p text:style-name="P157"/>
      <text:p text:style-name="P158"><text:span text:style-name="T159">15</text:span><text:span text:style-name="T160">. Paraiškos nagrinėjimo mokestis.</text:span></text:p>
      <text:p text:style-name="P161"/>
      <text:p text:style-name="P162">Paraiškos nagrinėjimo mokesčio, kuris yra sumokamas paduodant paraišką, dydį nustato Ryšių ir informatikos ministerija. Pastarasis mokestis ir pridėtinės vertės mokestis yra pervedami į valstybinės radijo dažnių tarnybos sąskaitą Nr. 345174 Lietuvos valstybiniame komerciniame banke, kodas 260101596.</text:p>
      <text:p text:style-name="P163"/>
      <text:p text:style-name="P164"><text:span text:style-name="T165">16</text:span><text:span text:style-name="T166">. Paraiškos nag</text:span><text:span text:style-name="T167">rinėjimas ir licencijų išdavimas.</text:span></text:p>
      <text:p text:style-name="P168"/>
      <text:p text:style-name="P169">Paraiška licencijai gauti nagrinėjama ir licencija išduodama ne konkurso tvarka, vadovaujantis Pašto ir telekomunikacijų veiklos licencijavimo taisyklėmis. Ryšių ir informatikos ministerija turi teisę atsisakyti išduoti licenciją tose taisyklėse numatytais atvejais, taip pat jei pareiškėjo techninių specialistų kvalifikacija palydovinio ryšio organizavimo srityje neatitinka minimalių jai keliamų reikalavimų.</text:p>
      <text:p text:style-name="P170">______________</text:p>
      <text:p text:style-name="P1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26:00Z</meta:creation-date>
    <dc:date>2015-10-10T21:26:00Z</dc:date>
    <meta:template xlink:href="Normal" xlink:type="simple"/>
    <meta:editing-cycles>2</meta:editing-cycles>
    <meta:editing-duration>PT0S</meta:editing-duration>
    <meta:document-statistic meta:page-count="4" meta:paragraph-count="68" meta:word-count="885" meta:character-count="7529" meta:row-count="223" meta:non-whitespace-character-count="6712"/>
  </office:meta>
</office:document-meta>
</file>