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KAUNO TERITORINĖS MUITINĖS VIRŠININKO</text:p>
      <text:p text:style-name="P2">ĮSAKYMAS</text:p>
      <text:p text:style-name="P3"/>
      <text:p text:style-name="P4">DĖL LEIDIMO STEIGTI MUITINĖS SANDĖLĮ IŠDAVIMO</text:p>
      <text:p text:style-name="P5"/>
      <text:p text:style-name="P6">2008 m. spalio 22 d. Nr. 3B-798<text:s/></text:p>
      <text:p text:style-name="P7">Kaunas</text:p>
      <text:p text:style-name="Normal"/>
      <text:p text:style-name="P8">Vadovaudamasi Muitinės departamento generalinio direktoriaus 2005 m. vasario 14 d. įsakymu Nr. 1B-121 patvirtintomis Leidimų steigti muitinės sandėlius išdavimo, panaikinimo ir jų galiojimo sustabdymo taisyklėmis,</text:p>
      <text:p text:style-name="P9">1.<text:s/><text:span text:style-name="T10">Išduodu</text:span><text:s/>UAB „Autousa“ (įmonės kodas 300555161) A tipo muitinės sandėlio steigimo leidimą Nr. LT08019, muitinės sandėlio identifikavimo Nr. KA0379.</text:p>
      <text:p text:style-name="P11">2.<text:s/><text:span text:style-name="T12">Papilda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28<text:span text:style-name="T13">2</text:span><text:s/>punktu:</text:p>
      <text:p text:style-name="P14">„2.28<text:span text:style-name="T15">2</text:span>. UAB „Autousa“, 300555161, Vandžiogalos pl. 106, Vytėnų k., Kauno r., KA0379, A, AUTOUSA“.</text:p>
      <text:p text:style-name="P16">3. Šis įsakymas įsigalioja nuo jo paskelbimo oficialaus leidinio „Valstybės žinios“ priede „Informaciniai pranešimai“</text:p>
      <text:p text:style-name="Normal"/>
      <text:p text:style-name="P17"/>
      <text:p text:style-name="P18">VIRŠININKĖ<text:tab/>GENOVAITĖ LINKEVIČIŪTĖ</text:p>
      <text:p text:style-name="Normal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6T05:24:00Z</meta:creation-date>
    <dc:date>2016-05-26T05:24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46" meta:row-count="46" meta:non-whitespace-character-count="920"/>
  </office:meta>
</office:document-meta>
</file>