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TEISMŲ ĮSTATYMO PAKEITIMO</text:p>
      <text:p text:style-name="P11"/>
      <text:p text:style-name="P12">1994 m. spalio 20 d. Nr. I-609</text:p>
      <text:p text:style-name="P13">Vilnius</text:p>
      <text:p text:style-name="P14"/>
      <text:p text:style-name="P15"><text:span text:style-name="T16">Pakeisti Lietuvos Respublikos teismų įstatymą (Žin., 1994, Nr.<text:s/></text:span><text:a xlink:href="https://www.e-tar.lt/portal/lt/legalAct/TAR.522B3E415B52" office:target-frame-name="_blank" xlink:show="new"><text:span text:style-name="T17">46-851</text:span></text:a><text:span text:style-name="T18">):</text:span></text:p>
      <text:p text:style-name="P19"><text:span text:style-name="T20">66 straipsnio pirmąją dalį išdėstyti taip:</text:span></text:p>
      <text:p text:style-name="P21"><text:span text:style-name="T22">„Generalinį prokurorą skiria ir atleidžia Lietuvos Respublikos Seimas Respublikos Prezidento teikimu.“</text:span></text:p>
      <text:p text:style-name="P23"/>
      <text:p text:style-name="P24"/>
      <text:p text:style-name="P25"><text:span text:style-name="T26">Skelbiu šį Lietuvos Respublikos Seimo p</text:span><text:span text:style-name="T27">riimtą įstatymą.</text:span></text:p>
      <text:p text:style-name="P28"/>
      <text:p text:style-name="P29">RESPUBLIKOS PREZIDENTAS<text:tab/>ALGIRDAS BRAZAUSKAS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00:18:00Z</meta:creation-date>
    <dc:date>2015-09-17T00:18:00Z</dc:date>
    <meta:template xlink:href="Normal" xlink:type="simple"/>
    <meta:editing-cycles>2</meta:editing-cycles>
    <meta:editing-duration>PT0S</meta:editing-duration>
    <meta:document-statistic meta:page-count="1" meta:paragraph-count="15" meta:word-count="76" meta:character-count="546" meta:row-count="40" meta:non-whitespace-character-count="485"/>
  </office:meta>
</office:document-meta>
</file>